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style:style style:family="table-column" style:parent-style-name="colspec" style:name="id1-3-2-5-3-1-1">
      <style:table-column-properties style:rel-column-width="5*"/>
    </style:style>
    <style:style style:family="table-column" style:parent-style-name="colspec" style:name="id1-3-2-5-3-1-2">
      <style:table-column-properties style:rel-column-width="35*"/>
    </style:style>
    <style:style style:family="table-column" style:parent-style-name="colspec" style:name="id1-3-2-5-3-1-3">
      <style:table-column-properties style:rel-column-width="27*"/>
    </style:style>
    <style:style style:family="table-column" style:parent-style-name="colspec" style:name="id1-3-2-5-3-1-4">
      <style:table-column-properties style:rel-column-width="0*"/>
    </style:style>
    <style:style style:family="table-column" style:parent-style-name="colspec" style:name="id1-3-2-5-3-1-5">
      <style:table-column-properties style:rel-column-width="34*"/>
    </style:style>
    <text:list-style style:name="id1-3-2-5-3-1-6-4-4-1">
      <text:list-level-style-bullet text:bullet-char="•" text:level="1">
        <style:list-level-properties text:min-label-width="10mm"/>
      </text:list-level-style-bullet>
    </text:list-style>
    <text:list-style style:name="id1-3-2-5-3-1-6-4-4-1-1">
      <text:list-level-style-bullet text:bullet-char="•" text:level="1">
        <style:list-level-properties text:min-label-width="10mm"/>
      </text:list-level-style-bullet>
    </text:list-style>
    <text:list-style style:name="id1-3-2-5-3-1-6-4-4-1-2">
      <text:list-level-style-bullet text:bullet-char="•" text:level="1">
        <style:list-level-properties text:min-label-width="10mm"/>
      </text:list-level-style-bullet>
    </text:list-style>
    <text:list-style style:name="id1-3-2-5-3-1-6-5-2-1">
      <text:list-level-style-bullet text:bullet-char="•" text:level="1">
        <style:list-level-properties text:min-label-width="10mm"/>
      </text:list-level-style-bullet>
    </text:list-style>
    <text:list-style style:name="id1-3-2-5-3-1-6-5-2-1-1">
      <text:list-level-style-bullet text:bullet-char="•" text:level="1">
        <style:list-level-properties text:min-label-width="10mm"/>
      </text:list-level-style-bullet>
    </text:list-style>
    <text:list-style style:name="id1-3-2-5-3-1-6-5-2-1-2">
      <text:list-level-style-bullet text:bullet-char="•" text:level="1">
        <style:list-level-properties text:min-label-width="10mm"/>
      </text:list-level-style-bullet>
    </text:list-style>
    <text:list-style style:name="id1-3-2-5-3-1-6-5-2-1-3">
      <text:list-level-style-bullet text:bullet-char="•" text:level="1">
        <style:list-level-properties text:min-label-width="10mm"/>
      </text:list-level-style-bullet>
    </text:list-style>
    <text:list-style style:name="id1-3-2-5-3-1-6-6-4-1">
      <text:list-level-style-bullet text:bullet-char="•" text:level="1">
        <style:list-level-properties text:min-label-width="10mm"/>
      </text:list-level-style-bullet>
    </text:list-style>
    <text:list-style style:name="id1-3-2-5-3-1-6-6-4-1-1">
      <text:list-level-style-bullet text:bullet-char="•" text:level="1">
        <style:list-level-properties text:min-label-width="10mm"/>
      </text:list-level-style-bullet>
    </text:list-style>
    <text:list-style style:name="id1-3-2-5-3-1-6-6-4-1-2">
      <text:list-level-style-bullet text:bullet-char="•" text:level="1">
        <style:list-level-properties text:min-label-width="10mm"/>
      </text:list-level-style-bullet>
    </text:list-style>
    <text:list-style style:name="id1-3-2-5-3-1-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6-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6-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5*"/>
    </style:style>
    <style:style style:family="table-column" style:parent-style-name="colspec" style:name="id1-3-2-5-5-1-2">
      <style:table-column-properties style:rel-column-width="35*"/>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34*"/>
    </style:style>
    <style:style style:family="table-column" style:parent-style-name="colspec" style:name="id1-3-2-5-5-1-5">
      <style:table-column-properties style:rel-column-width="0*"/>
    </style:style>
    <text:list-style style:name="id1-3-2-5-5-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6-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6-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6-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6-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6-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6-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6-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6-2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6-2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1-6-22-4-2-3">
      <text:list-level-style-bullet style:num-suffix="" text:bullet-char="​" text:level="1">
        <style:list-level-properties text:min-label-width="10mm"/>
      </text:list-level-style-bullet>
    </text:list-style>
    <text:list-style style:name="id1-3-2-5-5-1-6-22-4-2-4">
      <text:list-level-style-bullet style:num-suffix="" text:bullet-char="​" text:level="1">
        <style:list-level-properties text:min-label-width="10mm"/>
      </text:list-level-style-bullet>
    </text:list-style>
    <text:list-style style:name="id1-3-2-5-5-1-6-22-4-2-5">
      <text:list-level-style-bullet style:num-suffix="" text:bullet-char="​" text:level="1">
        <style:list-level-properties text:min-label-width="10mm"/>
      </text:list-level-style-bullet>
    </text:list-style>
    <text:list-style style:name="id1-3-2-5-5-1-6-22-4-2-6">
      <text:list-level-style-bullet style:num-suffix="" text:bullet-char="​" text:level="1">
        <style:list-level-properties text:min-label-width="10mm"/>
      </text:list-level-style-bullet>
    </text:list-style>
    <text:list-style style:name="id1-3-2-5-5-1-6-22-4-2-7">
      <text:list-level-style-bullet style:num-suffix="" text:bullet-char="​" text:level="1">
        <style:list-level-properties text:min-label-width="10mm"/>
      </text:list-level-style-bullet>
    </text:list-style>
    <style:style style:family="table-column" style:parent-style-name="colspec" style:name="id1-3-2-5-10-1-1">
      <style:table-column-properties style:rel-column-width="5*"/>
    </style:style>
    <style:style style:family="table-column" style:parent-style-name="colspec" style:name="id1-3-2-5-10-1-2">
      <style:table-column-properties style:rel-column-width="34*"/>
    </style:style>
    <style:style style:family="table-column" style:parent-style-name="colspec" style:name="id1-3-2-5-10-1-3">
      <style:table-column-properties style:rel-column-width="27*"/>
    </style:style>
    <style:style style:family="table-column" style:parent-style-name="colspec" style:name="id1-3-2-5-10-1-4">
      <style:table-column-properties style:rel-column-width="35*"/>
    </style:style>
    <text:list-style style:name="id1-3-2-5-10-1-5-25-4-1">
      <text:list-level-style-bullet text:bullet-char="•" text:level="1">
        <style:list-level-properties text:min-label-width="10mm"/>
      </text:list-level-style-bullet>
    </text:list-style>
    <text:list-style style:name="id1-3-2-5-10-1-5-25-4-1-1">
      <text:list-level-style-bullet text:bullet-char="•" text:level="1">
        <style:list-level-properties text:min-label-width="10mm"/>
      </text:list-level-style-bullet>
    </text:list-style>
    <text:list-style style:name="id1-3-2-5-10-1-5-25-4-1-2">
      <text:list-level-style-bullet text:bullet-char="•" text:level="1">
        <style:list-level-properties text:min-label-width="10mm"/>
      </text:list-level-style-bullet>
    </text:list-style>
    <text:list-style style:name="id1-3-2-5-10-1-5-25-4-1-3">
      <text:list-level-style-bullet text:bullet-char="•" text:level="1">
        <style:list-level-properties text:min-label-width="10mm"/>
      </text:list-level-style-bullet>
    </text:list-style>
    <style:style style:family="table-column" style:parent-style-name="colspec" style:name="id1-3-2-5-13-1-1">
      <style:table-column-properties style:rel-column-width="5*"/>
    </style:style>
    <style:style style:family="table-column" style:parent-style-name="colspec" style:name="id1-3-2-5-13-1-2">
      <style:table-column-properties style:rel-column-width="35*"/>
    </style:style>
    <style:style style:family="table-column" style:parent-style-name="colspec" style:name="id1-3-2-5-13-1-3">
      <style:table-column-properties style:rel-column-width="28*"/>
    </style:style>
    <style:style style:family="table-column" style:parent-style-name="colspec" style:name="id1-3-2-5-13-1-4">
      <style:table-column-properties style:rel-column-width="34*"/>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35*"/>
    </style:style>
    <style:style style:family="table-column" style:parent-style-name="colspec" style:name="id1-3-2-5-16-1-3">
      <style:table-column-properties style:rel-column-width="28*"/>
    </style:style>
    <style:style style:family="table-column" style:parent-style-name="colspec" style:name="id1-3-2-5-16-1-4">
      <style:table-column-properties style:rel-column-width="34*"/>
    </style:style>
    <style:style style:family="table-column" style:parent-style-name="colspec" style:name="id1-3-2-5-21-1-1">
      <style:table-column-properties style:rel-column-width="5*"/>
    </style:style>
    <style:style style:family="table-column" style:parent-style-name="colspec" style:name="id1-3-2-5-21-1-2">
      <style:table-column-properties style:rel-column-width="35*"/>
    </style:style>
    <style:style style:family="table-column" style:parent-style-name="colspec" style:name="id1-3-2-5-21-1-3">
      <style:table-column-properties style:rel-column-width="28*"/>
    </style:style>
    <style:style style:family="table-column" style:parent-style-name="colspec" style:name="id1-3-2-5-21-1-4">
      <style:table-column-properties style:rel-column-width="34*"/>
    </style:style>
    <text:list-style style:name="id1-3-2-5-21-1-5-34-2-2">
      <text:list-level-style-bullet text:bullet-char="•" text:level="1">
        <style:list-level-properties text:min-label-width="10mm"/>
      </text:list-level-style-bullet>
    </text:list-style>
    <text:list-style style:name="id1-3-2-5-21-1-5-34-2-2-1">
      <text:list-level-style-bullet text:bullet-char="•" text:level="1">
        <style:list-level-properties text:min-label-width="10mm"/>
      </text:list-level-style-bullet>
    </text:list-style>
    <text:list-style style:name="id1-3-2-5-21-1-5-34-2-2-2">
      <text:list-level-style-bullet text:bullet-char="•" text:level="1">
        <style:list-level-properties text:min-label-width="10mm"/>
      </text:list-level-style-bullet>
    </text:list-style>
    <style:style style:family="table-column" style:parent-style-name="colspec" style:name="id1-3-2-5-24-1-1">
      <style:table-column-properties style:rel-column-width="4*"/>
    </style:style>
    <style:style style:family="table-column" style:parent-style-name="colspec" style:name="id1-3-2-5-24-1-2">
      <style:table-column-properties style:rel-column-width="34*"/>
    </style:style>
    <style:style style:family="table-column" style:parent-style-name="colspec" style:name="id1-3-2-5-24-1-3">
      <style:table-column-properties style:rel-column-width="28*"/>
    </style:style>
    <style:style style:family="table-column" style:parent-style-name="colspec" style:name="id1-3-2-5-24-1-4">
      <style:table-column-properties style:rel-column-width="2*"/>
    </style:style>
    <style:style style:family="table-column" style:parent-style-name="colspec" style:name="id1-3-2-5-24-1-5">
      <style:table-column-properties style:rel-column-width="33*"/>
    </style:style>
    <style:style style:family="table-column" style:parent-style-name="colspec" style:name="id1-3-2-5-27-1-1">
      <style:table-column-properties style:rel-column-width="5*"/>
    </style:style>
    <style:style style:family="table-column" style:parent-style-name="colspec" style:name="id1-3-2-5-27-1-2">
      <style:table-column-properties style:rel-column-width="35*"/>
    </style:style>
    <style:style style:family="table-column" style:parent-style-name="colspec" style:name="id1-3-2-5-27-1-3">
      <style:table-column-properties style:rel-column-width="26*"/>
    </style:style>
    <style:style style:family="table-column" style:parent-style-name="colspec" style:name="id1-3-2-5-27-1-4">
      <style:table-column-properties style:rel-column-width="35*"/>
    </style:style>
    <style:style style:family="table-column" style:parent-style-name="colspec" style:name="id1-3-2-5-30-1-1">
      <style:table-column-properties style:rel-column-width="5*"/>
    </style:style>
    <style:style style:family="table-column" style:parent-style-name="colspec" style:name="id1-3-2-5-30-1-2">
      <style:table-column-properties style:rel-column-width="35*"/>
    </style:style>
    <style:style style:family="table-column" style:parent-style-name="colspec" style:name="id1-3-2-5-30-1-3">
      <style:table-column-properties style:rel-column-width="26*"/>
    </style:style>
    <style:style style:family="table-column" style:parent-style-name="colspec" style:name="id1-3-2-5-30-1-4">
      <style:table-column-properties style:rel-column-width="0*"/>
    </style:style>
    <style:style style:family="table-column" style:parent-style-name="colspec" style:name="id1-3-2-5-30-1-5">
      <style:table-column-properties style:rel-column-width="33*"/>
    </style:style>
    <style:style style:family="table-column" style:parent-style-name="colspec" style:name="id1-3-2-5-33-1-1">
      <style:table-column-properties style:rel-column-width="5*"/>
    </style:style>
    <style:style style:family="table-column" style:parent-style-name="colspec" style:name="id1-3-2-5-33-1-2">
      <style:table-column-properties style:rel-column-width="34*"/>
    </style:style>
    <style:style style:family="table-column" style:parent-style-name="colspec" style:name="id1-3-2-5-33-1-3">
      <style:table-column-properties style:rel-column-width="27*"/>
    </style:style>
    <style:style style:family="table-column" style:parent-style-name="colspec" style:name="id1-3-2-5-33-1-4">
      <style:table-column-properties style:rel-column-width="34*"/>
    </style:style>
    <text:list-style style:name="id1-3-2-5-33-1-5-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5-4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5-40-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5-40-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1-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5-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5-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1-5-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8-1-1">
      <style:table-column-properties style:rel-column-width="5*"/>
    </style:style>
    <style:style style:family="table-column" style:parent-style-name="colspec" style:name="id1-3-2-5-38-1-2">
      <style:table-column-properties style:rel-column-width="35*"/>
    </style:style>
    <style:style style:family="table-column" style:parent-style-name="colspec" style:name="id1-3-2-5-38-1-3">
      <style:table-column-properties style:rel-column-width="28*"/>
    </style:style>
    <style:style style:family="table-column" style:parent-style-name="colspec" style:name="id1-3-2-5-38-1-4">
      <style:table-column-properties style:rel-column-width="0*"/>
    </style:style>
    <style:style style:family="table-column" style:parent-style-name="colspec" style:name="id1-3-2-5-38-1-5">
      <style:table-column-properties style:rel-column-width="33*"/>
    </style:style>
    <text:list-style style:name="id1-3-2-5-38-1-6-3-4-1">
      <text:list-level-style-bullet text:bullet-char="•" text:level="1">
        <style:list-level-properties text:min-label-width="10mm"/>
      </text:list-level-style-bullet>
    </text:list-style>
    <text:list-style style:name="id1-3-2-5-38-1-6-3-4-1-1">
      <text:list-level-style-bullet text:bullet-char="•" text:level="1">
        <style:list-level-properties text:min-label-width="10mm"/>
      </text:list-level-style-bullet>
    </text:list-style>
    <text:list-style style:name="id1-3-2-5-38-1-6-3-4-1-2">
      <text:list-level-style-bullet text:bullet-char="•" text:level="1">
        <style:list-level-properties text:min-label-width="10mm"/>
      </text:list-level-style-bullet>
    </text:list-style>
    <text:list-style style:name="id1-3-2-5-38-1-6-4-4-1">
      <text:list-level-style-bullet text:bullet-char="•" text:level="1">
        <style:list-level-properties text:min-label-width="10mm"/>
      </text:list-level-style-bullet>
    </text:list-style>
    <text:list-style style:name="id1-3-2-5-38-1-6-4-4-1-1">
      <text:list-level-style-bullet text:bullet-char="•" text:level="1">
        <style:list-level-properties text:min-label-width="10mm"/>
      </text:list-level-style-bullet>
    </text:list-style>
    <text:list-style style:name="id1-3-2-5-38-1-6-4-4-1-2">
      <text:list-level-style-bullet text:bullet-char="•" text:level="1">
        <style:list-level-properties text:min-label-width="10mm"/>
      </text:list-level-style-bullet>
    </text:list-style>
    <text:list-style style:name="id1-3-2-5-38-1-6-25-2-2">
      <text:list-level-style-bullet text:bullet-char="•" text:level="1">
        <style:list-level-properties text:min-label-width="10mm"/>
      </text:list-level-style-bullet>
    </text:list-style>
    <text:list-style style:name="id1-3-2-5-38-1-6-25-2-2-1">
      <text:list-level-style-bullet text:bullet-char="•" text:level="1">
        <style:list-level-properties text:min-label-width="10mm"/>
      </text:list-level-style-bullet>
    </text:list-style>
    <text:list-style style:name="id1-3-2-5-38-1-6-25-2-2-2">
      <text:list-level-style-bullet text:bullet-char="•" text:level="1">
        <style:list-level-properties text:min-label-width="10mm"/>
      </text:list-level-style-bullet>
    </text:list-style>
    <text:list-style style:name="id1-3-2-5-38-1-6-85-2-2">
      <text:list-level-style-bullet text:bullet-char="•" text:level="1">
        <style:list-level-properties text:min-label-width="10mm"/>
      </text:list-level-style-bullet>
    </text:list-style>
    <text:list-style style:name="id1-3-2-5-38-1-6-85-2-2-1">
      <text:list-level-style-bullet text:bullet-char="•" text:level="1">
        <style:list-level-properties text:min-label-width="10mm"/>
      </text:list-level-style-bullet>
    </text:list-style>
    <text:list-style style:name="id1-3-2-5-38-1-6-85-2-2-2">
      <text:list-level-style-bullet text:bullet-char="•" text:level="1">
        <style:list-level-properties text:min-label-width="10mm"/>
      </text:list-level-style-bullet>
    </text:list-style>
    <text:list-style style:name="id1-3-2-5-38-1-6-85-2-2-3">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2021</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ronten</text:span>,</text:p>
            <text:p text:style-name="al">elk voor zover het hun bevoegdheden betreft,</text:p>
            <text:p text:style-name="al"/>
            <text:p text:style-name="al">gelet op de artikelen 160 en 171 van de Gemeentewet, de artikelen 10:3 en 10:12 van de Algemene wet bestuursrecht en artikel 3:60 e.v. van het Burgerlijk Wetboek;</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bevoegdheid tot het afdoen van aangelegenheden, met inbegrip van het ondertekenen van daarop betrekking hebbende stukken, bij mandaat en/of volmacht op te dragen aan de functionarissen van de gemeente Dronten, zoals vermeld op de bij dit besluit behorende bijlage;</text:p>
              </text:list-item>
            </text:list>
            <text:p text:style-name="al"/>
            <text:list text:style-name="id1-3-2-2-1-5">
              <text:list-item text:style-override="id1-3-2-2-1-5-1">
                <text:number>II.</text:number>
                <text:p text:style-name="al">bij de toepassing van het mandaat en/of volmacht worden door de gemandateerden respectievelijk gevolmachtigden de aanwijzingen als opgenomen in de toelichting en de lijst gemandateerde bevoegdheden en volmachten in acht genomen; </text:p>
              </text:list-item>
            </text:list>
            <text:p text:style-name="al"/>
            <text:list text:style-name="id1-3-2-2-1-7">
              <text:list-item text:style-override="id1-3-2-2-1-7-1">
                <text:number>III.</text:number>
                <text:p text:style-name="al">de gemandateerden respectievelijk gevolmachtigden op te dragen de gemeente buiten rechte te vertegenwoordigen, voor zover dat ter uitvoering van de gemandateerde bevoegdheid en/of volmacht nodig is;</text:p>
              </text:list-item>
            </text:list>
            <text:p text:style-name="al"/>
            <text:list text:style-name="id1-3-2-2-1-9">
              <text:list-item text:style-override="id1-3-2-2-1-9-1">
                <text:number>IV.</text:number>
                <text:p text:style-name="al">de bevoegdheid tot het verrichten van eenvoudige correspondentie bij mandaat en/of volmacht op te dragen aan alle functionarissen van de gemeente Dronten, voor zover een relatie hebbend met hun functie;</text:p>
              </text:list-item>
            </text:list>
            <text:p text:style-name="al"/>
            <text:list text:style-name="id1-3-2-2-1-11">
              <text:list-item text:style-override="id1-3-2-2-1-11-1">
                <text:number>V.</text:number>
                <text:p text:style-name="al">indien niet in diens vervanging is voorzien, wordt de functionaris vervangen door de naaste hogere functionaris;</text:p>
              </text:list-item>
            </text:list>
            <text:p text:style-name="al"/>
            <text:list text:style-name="id1-3-2-2-1-13">
              <text:list-item text:style-override="id1-3-2-2-1-13-1">
                <text:number>VI.</text:number>
                <text:p text:style-name="al">besluiten die in mandaat namens een gemeentelijke orgaan worden genomen, worden als volgt ondertekend:</text:p>
              </text:list-item>
              <text:list-item text:style-override="id1-3-2-2-1-13-2">
                <text:number/>
                <text:p text:style-name="al">namens het college van Dronten / de burgemeester van Dronten,</text:p>
              </text:list-item>
              <text:list-item text:style-override="id1-3-2-2-1-13-3">
                <text:number/>
                <text:p text:style-name="al">(elektronische) handtekening</text:p>
              </text:list-item>
              <text:list-item text:style-override="id1-3-2-2-1-13-4">
                <text:number/>
                <text:p text:style-name="al">naam mandataris</text:p>
              </text:list-item>
              <text:list-item text:style-override="id1-3-2-2-1-13-5">
                <text:number/>
                <text:p text:style-name="al">functie mandataris</text:p>
              </text:list-item>
              <text:list-item text:style-override="id1-3-2-2-1-13-6">
                <text:number/>
                <text:p text:style-name="al">(teammanager) team …</text:p>
              </text:list-item>
            </text:list>
            <text:p text:style-name="al"/>
            <text:list text:style-name="id1-3-2-2-1-15">
              <text:list-item text:style-override="id1-3-2-2-1-15-1">
                <text:number>VII.</text:number>
                <text:p text:style-name="al">Correspondentie aangaande rechtspositie van medewerkers wordt automatisch gegenereerd en niet voorzien van een handtekening. Onder deze correspondentie komt het volgende te staan:</text:p>
              </text:list-item>
            </text:list>
            <text:p text:style-name="al"/>
            <text:list text:style-name="id1-3-2-2-1-17">
              <text:list-item text:style-override="id1-3-2-2-1-17-1">
                <text:number/>
                <text:p text:style-name="al">Gemeente Dronten </text:p>
              </text:list-item>
              <text:list-item text:style-override="id1-3-2-2-1-17-2">
                <text:number/>
                <text:p text:style-name="al">namens het college / de burgemeester</text:p>
              </text:list-item>
              <text:list-item text:style-override="id1-3-2-2-1-17-3">
                <text:number/>
                <text:p text:style-name="al">naam gevolmachtigde</text:p>
              </text:list-item>
              <text:list-item text:style-override="id1-3-2-2-1-17-4">
                <text:number/>
                <text:p text:style-name="al">directeur vakgebied … of teammanager team …</text:p>
              </text:list-item>
            </text:list>
            <text:p text:style-name="al"/>
            <text:list text:style-name="id1-3-2-2-1-19">
              <text:list-item text:style-override="id1-3-2-2-1-19-1">
                <text:number/>
                <text:p text:style-name="al">Deze brief is digitaal vastgesteld, daarom staat er geen fysieke handtekening onder de brief.</text:p>
              </text:list-item>
            </text:list>
            <text:p text:style-name="al"/>
            <text:list text:style-name="id1-3-2-2-1-21">
              <text:list-item text:style-override="id1-3-2-2-1-21-1">
                <text:number>VIII.</text:number>
                <text:p text:style-name="al">stukken waarin de gemeente als rechtspersoon wordt vertegenwoordigd, worden als volgt ondertekend:</text:p>
              </text:list-item>
              <text:list-item text:style-override="id1-3-2-2-1-21-2">
                <text:number/>
                <text:p text:style-name="al">Gemeente Dronten,</text:p>
              </text:list-item>
              <text:list-item text:style-override="id1-3-2-2-1-21-3">
                <text:number/>
                <text:p text:style-name="al">Namens het college / de burgemeester</text:p>
              </text:list-item>
              <text:list-item text:style-override="id1-3-2-2-1-21-4">
                <text:number/>
                <text:p text:style-name="al">(elektronische) handtekening</text:p>
              </text:list-item>
              <text:list-item text:style-override="id1-3-2-2-1-21-5">
                <text:number/>
                <text:p text:style-name="al">Naam gevolmachtigde</text:p>
              </text:list-item>
            </text:list>
            <text:p text:style-name="al"/>
            <text:list text:style-name="id1-3-2-2-1-23">
              <text:list-item text:style-override="id1-3-2-2-1-23-1">
                <text:number>IX.</text:number>
                <text:p text:style-name="al">dit besluit wordt aangehaald als Mandaat- en volmachtbesluit 2021 en treedt in werking op de dag na bekendmaking;</text:p>
              </text:list-item>
            </text:list>
            <text:p text:style-name="al"/>
            <text:list text:style-name="id1-3-2-2-1-25">
              <text:list-item text:style-override="id1-3-2-2-1-25-1">
                <text:number>X.</text:number>
                <text:p text:style-name="al">het Mandaat–en volmachtbesluit 2020 (nr. B19.002831 d.d. 2 december 2019) wordt ingetrokken, met dien verstande dat het van toepassing blijft op besluiten die zijn genomen en handelingen die zijn verricht vóór inwerkingtreding van dit besluit met inbegrip van eventueel daaruit voortvloeiende procedures.</text:p>
              </text:list-item>
            </text:list>
            <text:p text:style-name="al"/>
            <text:p text:style-name="al"/>
            <text:p text:style-name="al">Dronten, 2 maart 2021 </text:p>
            <text:p text:style-name="al"/>
            <text:p text:style-name="al">Het college van Dronten,</text:p>
            <text:p text:style-name="al"/>
            <text:p text:style-name="al">drs. T. van Lenthe</text:p>
            <text:p text:style-name="al">secretaris</text:p>
            <text:p text:style-name="al">drs. J.P. Gebben</text:p>
            <text:p text:style-name="al">burgemeester</text:p>
            <text:p text:style-name="al"/>
            <text:p text:style-name="al"/>
            <text:p text:style-name="al">De burgemeester van Dronten,</text:p>
            <text:p text:style-name="al"/>
            <text:p text:style-name="al">drs. J.P. Gebben</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Voor het gebruik van het mandaat respectievelijk de volmacht is het van belang om aandacht te hebben voor de volgende onderscheidingen.</text:p>
          <text:p text:style-name="al"/>
          <text:p text:style-name="al">
          <text:span text:style-name="nadrukvet">Publiekrecht-privaatrecht</text:span>
        </text:p>
          <text:p text:style-name="al">Rechtshandelingen (handelingen met een beoogd rechtsgevolg) kunnen worden onderscheiden in publiekrechtelijk en privaatrechtelijk handelingen. <text:span text:style-name="nadrukvet">Publiekrechtelijk </text:span>zijn rechtshandelingen die zijn gebaseerd op een wettelijke bevoegdheid; anders gezegd handelingen waarbij het gemeentebestuur als overheid optreedt. Dit soort handelingen wordt verricht door een publiekrechtelijk orgaan van de gemeente (het college of de burgemeester).</text:p>
          <text:p text:style-name="al">
          <text:span text:style-name="nadrukvet">Privaatrechtelijke</text:span> handelingen kunnen worden verricht door natuurlijke personen of rechtspersonen. Hier treedt de gemeente op, niet op basis van een bijzondere bevoegdheid, maar op dezelfde wijze als andere rechtspersonen.</text:p>
          <text:p text:style-name="al">Er kan een verschil bestaan tussen bevoegdheid om een beslissing te nemen en de bevoegdheid daarover een stuk te ondertekenen. Met betrekking tot <text:span text:style-name="nadrukvet">publiekrechtelijke</text:span> besluiten legt het mandaat die bevoegdheden (afdoening en ondertekening) in een hand. Aangaande <text:span text:style-name="nadrukvet">privaatrechtelijke</text:span> handelingen bepaalt artikel 171 van de Gemeentewet dat de burgemeester ondertekent (hij vertegenwoordigt de gemeente buiten rechte). Hij kan die bevoegdheid aan anderen opdragen. Daarvoor is onderdeel III in het besluit opgenomen.</text:p>
          <text:p text:style-name="al"/>
          <text:p text:style-name="al">
          <text:span text:style-name="nadrukvet">Mandaat-attributie</text:span>
        </text:p>
          <text:p text:style-name="al">De heffingsambtenaar, de invorderingsambtenaar, de (bijzondere) ambtenaar burgerlijke stand en de leerplichtambtenaar ontlenen hun bevoegdheden (deels) rechtstreeks aan de wet. In een dergelijk geval is sprake van attributie. Voor die bevoegdheden zijn zij dan ook niet opgenomen in het mandaat- en volmachtbesluit. Overigens zijn zij voor de toepassing van die bevoegdheden wel verantwoording verschuldigd aan het college.</text:p>
          <text:p text:style-name="al"/>
          <text:p text:style-name="al">
          <text:span text:style-name="nadrukvet">MANDAAT</text:span>
        </text:p>
          <text:p text:style-name="al"/>
          <text:p text:style-name="al">Overeenkomstig het bepaalde in artikel 10:1 van de Algemene wet bestuursrecht wordt onder mandaat verstaan: de bevoegdheid om in naam van een bestuursorgaan (in casu het college of de burgemeester) besluiten te nemen.</text:p>
          <text:p text:style-name="al">Bij mandaat worden de bevoegdheden die een mandaatgever (college of burgemeester) heeft, opgedragen aan een gemandateerde. De mandaatgever blijft zelf bevoegd om te beslissen en om de gemandateerde aanwijzingen te geven over de wijze waarop deze zijn bevoegdheden uitoefent. Dit onderdeel heeft betrekking op <text:span text:style-name="nadrukvet">publiekrechtelijke</text:span> bevoegdheden. De gemandateerde treedt dus op namens een gemeentelijk orgaan. Een door de gemandateerde binnen de grenzen van zijn bevoegdheid genomen besluit geldt als een besluit van de mandaatgever.</text:p>
          <text:p text:style-name="al"/>
          <text:p text:style-name="al">
          <text:span text:style-name="nadrukvet">Ondermandaat</text:span> is niet toegestaan, tenzij een medewerker expliciet schriftelijk door de teammanager, die het mandaat heeft, wordt aangewezen. In dat geval is er sprake van een persoonsgebonden en aan de functie gerelateerd ondermandaat, waarvan het mandaat bij zijn teammanager berust.</text:p>
          <text:p text:style-name="al"/>
          <text:p text:style-name="al">Het bestuursorgaan blijft te allen tijde bevoegd de gemandateerde bevoegdheid uit te oefenen. De mandaatgever kan de gemandateerde per geval of in het algemeen instructies geven ter uitvoering van de gemandateerde bevoegdheid. </text:p>
          <text:p text:style-name="al"/>
          <text:p text:style-name="al">Een gemandateer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gemandateerde bevoegdheid, zoals het treffen van maatregelen voor een woningaanpassing of het bieden van hulp aan cliënten. <text:span text:style-name="nadrukvet">Tenzij dit afzonderlijk is vermeld, valt de uitoefening van bestuursdwang, het opleggen van dwangsommen of de tussentijdse beëindiging van contracten niet onder de uitvoering.</text:span></text:p>
          <text:p text:style-name="al"/>
          <text:p text:style-name="al">
          <text:span text:style-name="nadrukvet">Grenzen mandaat</text:span>
        </text:p>
          <text:p text:style-name="al">Uiteraard is het ook zonder dat dit in het mandaat is vermeld, nimmer de bedoeling dat een medewerker van zijn bevoegdheid gebruik maakt in strijd met de wet of in afwijking van (al dan niet beschreven) gemeentelijk beleid. Ook in bestuurlijke of politiek gevoelige aangelegenheden blijft gebruik van het mandaat achterwege. Tenslotte mag het mandaat niet worden toegepast in gevallen waarin geen of onvoldoende budget voorhanden is voor de uitvoering van het besluit. <text:span text:style-name="nadrukvet">Gebruik van het mandaat in deze gevallen kan leiden tot intrekking van het mandaat en in ernstige gevallen arbeidsrechtelijke sancties.</text:span></text:p>
          <text:p text:style-name="al"/>
          <text:p text:style-name="al">
          <text:span text:style-name="nadrukvet">Volmacht</text:span>
        </text:p>
          <text:p text:style-name="al">Overeenkomstig het bepaalde in artikel 3:60 e.v. van het Burgerlijk Wetboek wordt onder volmacht verstaan: de bevoegdheid om in naam van een ander (in casu het college of de burgemeester) rechtshandelingen te verrichten. Bij mandaat worden de bevoegdheden die een volmachtgever (college of burgemeester) heeft, opgedragen aan een gevolmachtigde. De volmachtgever blijft zelf bevoegd om te handelen en om de gevolmachtigde algemene of specifieke instructies te geven over de wijze waarop deze zijn bevoegdheden uitoefent. Dit onderdeel heeft betrekking op privaatrechtelijke bevoegdheden. De gevolmachtigde treedt dus op namens een gemeentelijk orgaan/de gemeente. De door de gevolmachtigde verrichtte rechtshandelingen treffen de volmachtgever; de gevolmachtigde valt er tussenuit. </text:p>
          <text:p text:style-name="al"/>
          <text:p text:style-name="al">Een bij volmacht verleen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volmacht.</text:p>
          <text:p text:style-name="al"/>
          <text:p text:style-name="al">Uiteraard is het ook zonder dat dit in de volmacht is vermeld, nimmer de bedoeling dat een medewerker van zijn bevoegdheid gebruik maakt in strijd met de wet of in afwijking van (al dan niet beschreven) gemeentelijk beleid. Ook in bestuurlijke of politiek gevoelige aangelegenheden blijft gebruik van de volmacht achterwege. Tenslotte mag de volmacht niet worden toegepast in gevallen waarin geen of onvoldoende budget voorhanden is voor de uitvoering van de handeling. Gebruik van de volmacht in deze gevallen kan leiden tot intrekking van de volmacht en in ernstige gevallen arbeidsrechtelijke sancties.</text:p>
          <text:p text:style-name="al"/>
          <text:p text:style-name="al"/>
          <text:p text:style-name="al">
          <text:span text:style-name="nadrukvet">VERVANGING</text:span>
        </text:p>
          <text:p text:style-name="al"/>
          <text:p text:style-name="al">Mandaat/volmacht wordt verleend over de lijn. Dit betekent dat bij afwezigheid van de gemandateerde/gevolmachtigde de naasthogere medewerker altijd bevoegd is de gemandateerde/gevolmachtigde bevoegdheid uit te oefenen. Met de naasthogere medewerker wordt bedoeld de medewerker die aan de gemandateerde/gevolmachtigde feitelijk leiding geeft. In het geval van afwezigheid van een gemandateerde/gevolmachtigde teammanager wordt deze horizontaal vervangen door een andere teammanager.</text:p>
          <text:p text:style-name="al">Van vervanging is sprake bij vakantie of ziekte, maar tevens indien het noodzakelijk is dat de gemandateerde/gevolmachtigde tijdelijk van zijn mandaat respectievelijk volmacht wordt ontheven. </text:p>
          <text:p text:style-name="al"/>
          <text:p text:style-name="al">
          <text:span text:style-name="nadrukvet">ONDERTEKENING </text:span>
        </text:p>
          <text:p text:style-name="al"/>
          <text:p text:style-name="al">Publiekrechtelijke besluiten (vergunningen en andere beschikkingen) gaan uit van een orgaan van de gemeente (het college of de burgemeester). In mandaat genomen besluiten worden door de gemandateerde (elektronisch) ondertekend. Bij de ondertekening wordt altijd vermeld namens welk bestuursorgaan het besluit is genomen. Daarbij gelden de voorschriften zoals aangegeven in onderdeel VI van het Mandaat- en volmachtbesluit waar deze toelichting op slaat.Bij afwezigheid van een gemandateerde, kan om praktische redenen b/a (bij afwezigheid) (elektronisch) worden getekend door een andere functionaris, die dan wel zelf ook gemandateerde moet zijn.</text:p>
          <text:p text:style-name="al"/>
          <text:p text:style-name="al">
          <text:span text:style-name="nadrukvet">ONDERTEKENING PRIVAATRECHTELIJKE STUKKEN</text:span>
        </text:p>
          <text:p text:style-name="al">Privaatrechtelijke stukken (zoals overeenkomsten) gaan uit van de rechtspersoon “gemeente Dronten”. Zij vermelden in de aanhef:</text:p>
          <text:p text:style-name="al"/>
          <text:p text:style-name="al">De gemeente Dronten, ten deze vertegenwoordigd door (naam ondertekenaar)</text:p>
          <text:p text:style-name="al">daartoe bij Mandaat- en volmachtbesluit aangewezen op grond van artikel 171 van de Gemeentewet, …..</text:p>
          <text:p text:style-name="al"/>
          <text:p text:style-name="al">Daarbij gelden de voorschriften zoals aangegeven in de onderdelen VII en VIII van het Mandaat- en volmachtbesluit waar deze toelichting op slaat.</text:p>
          <text:p text:style-name="al"/>
          <text:p text:style-name="al">
          <text:span text:style-name="nadrukvet">EENVOUDIGE UITVOERINGSCORRESPONDENTIE</text:span>
        </text:p>
          <text:p text:style-name="al"/>
          <text:p text:style-name="al">In de mandaten- en volmachtenlijst wordt een groot aantal besluiten en handelingen opgedragen aan medewerkers. Het is echter niet mogelijk om alle handelingen die medewerkers namens het gemeentebestuur of de gemeente verrichten, uitputtend te beschrijven. Met dit mandaat/deze volmacht is bedoeld de mogelijkheid te scheppen om uitvoering te geven aan besluiten die door het bestuur zijn genomen. Met een aantal voorbeelden wordt dit verduidelijkt. Ook zijn enkele begrenzingen aan te geven.</text:p>
          <text:p text:style-name="al"/>
          <text:p text:style-name="al">Het uitgangspunt bij eenvoudige uitvoeringscorrespondentie is dat geen nieuwe rechtsverhoudingen worden geschapen. Dit mandaat/deze volmacht kan dus niet worden gebruikt voor het vaststellen van beschikkingen (andere publiekrechtelijke besluiten worden geheel niet gemandateerd) en het aangaan van overeenkomsten (bestellingen).</text:p>
          <text:p text:style-name="al"/>
          <text:p text:style-name="al">Ook geldt dit mandaat/deze volmacht niet voor gevallen:</text:p>
          <text:list text:style-name="id1-3-2-4-61">
            <text:list-item text:style-override="id1-3-2-4-61-1">
              <text:number>•</text:number>
              <text:p text:style-name="al">waarin afwijking van bestaande regels nodig is;</text:p>
            </text:list-item>
            <text:list-item text:style-override="id1-3-2-4-61-2">
              <text:number>•</text:number>
              <text:p text:style-name="al">waarin verwacht kan worden dat toepassing van de regels in een concreet geval bestuurlijke of politieke repercussie zal hebben;</text:p>
            </text:list-item>
            <text:list-item text:style-override="id1-3-2-4-61-3">
              <text:number>•</text:number>
              <text:p text:style-name="al">waarin geen budget (meer) voorhanden is voor de uitvoering van het besluit/de handeling;</text:p>
            </text:list-item>
          </text:list>
          <text:p text:style-name="al"/>
          <text:p text:style-name="al">Het gaat hier niet om een ondertekeningsmandaat/-volmacht, maar om de bevoegdheid om namens het college (of namens de burgemeester) zaken af te doen.</text:p>
          <text:p text:style-name="al"/>
          <text:p text:style-name="al">
          <text:span text:style-name="nadrukvet">Let op!</text:span> Het mandaat/de volmacht is een besluit van deze organen en niet van de gemeenteraad. Het mandaat/de volmacht geldt dus niet voor afdoening van zaken waartoe de raad bevoegd is. Eenvoudige correspondentie aan de raad wordt afgedaan via de lijst ingekomen stukken.</text:p>
          <text:p text:style-name="al"/>
          <text:p text:style-name="al">
          <text:span text:style-name="nadrukvet">Voorbeelden</text:span>
        </text:p>
          <text:p text:style-name="al">Bepaalde besluiten dienen na vaststelling aan anderen te worden meegedeeld (bijvoorbeeld verordeningen die strafrechtelijke bepalingen bevatten aan het arrondissementsparket). De toezending van zo’n besluit schept geen nieuwe rechtsverhouding en kan derhalve als uitvoering worden beschouwd.</text:p>
          <text:p text:style-name="al"/>
          <text:p text:style-name="al">Ook valt te denken aan gevallen waarin een briefkaart gebruikt kan worden zoals:</text:p>
          <text:list text:style-name="id1-3-2-4-71">
            <text:list-item text:style-override="id1-3-2-4-71-1">
              <text:number>•</text:number>
              <text:p text:style-name="al">ontvangstbevestigingen (niet van meldingen van bouwvoornemens of op grond van de Wet milieubeheer) en</text:p>
            </text:list-item>
            <text:list-item text:style-override="id1-3-2-4-71-2">
              <text:number>•</text:number>
              <text:p text:style-name="al">het toezenden van voorhanden informatie (folders, kaarten, drukwerk);</text:p>
            </text:list-item>
            <text:list-item text:style-override="id1-3-2-4-71-3">
              <text:number>•</text:number>
              <text:p text:style-name="al">het retourneren van stukken etc.</text:p>
            </text:list-item>
            <text:list-item text:style-override="id1-3-2-4-71-4">
              <text:number>•</text:number>
              <text:p text:style-name="al">verzoeken om nadere informatie aan aanvrager om de aanvraag te completeren teneinde op de aanvraag te kunnen beslissen.</text:p>
            </text:list-item>
          </text:list>
          <text:p text:style-name="al"/>
          <text:p text:style-name="al">Omdat in deze gevallen geen rechtsverhouding tot stand komt, bestaat er geen bezwaar tegen de stukken met een eigen ondertekening (dus niet: namens …) te verzenden.</text:p>
          <text:p text:style-name="al"/>
          <text:p text:style-name="al"/>
          <text:p text:style-name="al">
          <text:span text:style-name="nadrukvet">PROCESVERTEGENWOORDIGING</text:span>
        </text:p>
          <text:p text:style-name="al"/>
          <text:p text:style-name="al">Voor procesvertegenwoordiging bestaat een afzonderlijke procesmachtiging.</text:p>
          <text:p text:style-name="al"/>
          <text:p text:style-name="al"/>
          <text:p text:style-name="al">
          <text:span text:style-name="nadrukvet">MANDAATBESLUIT OFGV</text:span>
        </text:p>
          <text:p text:style-name="al"/>
          <text:p text:style-name="al">De mandaten betrekking hebbend op bevoegdheden als genoemd in de aanhef van het Mandaatbesluit OFGV, en verleend aan de directeur van de Omgevingsdienst Flevoland &amp; Gooi en Vechtstreek zijn vastgelegd in het Mandaatbesluit OFGV.</text:p>
          <text:p text:style-name="al"/>
          <text:p text:style-name="al">
          <text:span text:style-name="nadrukvet">MANDAATBESLUIT CRISISORGANISATIE BEVOLKINGSZORG</text:span>
        </text:p>
          <text:p text:style-name="al"/>
          <text:p text:style-name="al">De mandaten betrekking hebbend op bevoegdheden als genoemd in de aanheft van het Mandaatbesluit Crisisorganisatie Bevolkingszorg en verleend aan de functionarissen zijn vastgelegd in het Mandaatbesluit Crisisorganisatie Bevolkingszorg 2014 Flevoland en Gooi en Vechtstreek.</text:p>
          <text:p text:style-name="al"/>
        </text:section>
        <text:section text:name="nota-toelichting_id1-3-2-5" text:style-name="nota-toelichting">
          <text:p text:style-name="kop_level0"><text:span text:style-name="label"/> <text:span text:style-name="nr"/> Gemandateerde bevoegdheden en volmacht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Privaatrechtelijke overeenkomsten</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2" table:number-columns-spanned="1">
                  <text:p text:style-name="table_al">aangaan, wijzigen, verlengen, intrekken, ontbinden en opzeggen van overeenkomsten en plaatsen van orders. </text:p>
                  <text:p text:style-name="table_al"/>
                </table:table-cell>
                <table:table-cell table:style-name="cell_frame_all" table:number-rows-spanned="1" table:number-columns-spanned="2">
                  <text:p text:style-name="table_al"> directeur, teammanager</text:p>
                </table:table-cell>
                <table:table-cell table:style-name="cell_frame_all" table:number-rows-spanned="1" table:number-columns-spanned="1">
                  <text:list text:style-name="id1-3-2-5-3-1-6-4-4-1">
                    <text:list-item text:style-override="id1-3-2-5-3-1-6-4-4-1-1">
                      <text:number>•</text:number>
                      <text:p text:style-name="table_al">Indien het contract belang van onbepaalde waarde is óf onder het van toepassing zijnde Europese drempelbedrag ligt;</text:p>
                    </text:list-item>
                    <text:list-item text:style-override="id1-3-2-5-3-1-6-4-4-1-2">
                      <text:number>•</text:number>
                      <text:p text:style-name="table_al">conform het geldende Inkoopbeleid.</text:p>
                    </text:list-item>
                  </text:list>
                </table:table-cell>
              </table:table-row>
              <table:table-row table:style-name="row">
                <table:table-cell table:style-name="cell_frame_all" table:number-rows-spanned="1" table:number-columns-spanned="2">
                  <text:p text:style-name="table_al">programmamanager</text:p>
                </table:table-cell>
                <table:table-cell table:style-name="cell_frame_all" table:number-rows-spanned="1" table:number-columns-spanned="1">
                  <text:list text:style-name="id1-3-2-5-3-1-6-5-2-1">
                    <text:list-item text:style-override="id1-3-2-5-3-1-6-5-2-1-1">
                      <text:number>•</text:number>
                      <text:p text:style-name="table_al">mandaat van toepassing na toekenningsbesluit DT.</text:p>
                    </text:list-item>
                    <text:list-item text:style-override="id1-3-2-5-3-1-6-5-2-1-2">
                      <text:number>•</text:number>
                      <text:p text:style-name="table_al">Indien het contract belang van onbepaalde waarde is óf onder het van toepassing zijnde Europese drempelbedrag ligt;</text:p>
                    </text:list-item>
                    <text:list-item text:style-override="id1-3-2-5-3-1-6-5-2-1-3">
                      <text:number>•</text:number>
                      <text:p text:style-name="table_al">conform het geldende inkoopbelei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en overeenkomst</text:p>
                </table:table-cell>
                <table:table-cell table:style-name="cell_frame_all" table:number-rows-spanned="1" table:number-columns-spanned="2">
                  <text:p text:style-name="table_al">directeur, teammanager</text:p>
                </table:table-cell>
                <table:table-cell table:style-name="cell_frame_all" table:number-rows-spanned="1" table:number-columns-spanned="1">
                  <text:list text:style-name="id1-3-2-5-3-1-6-6-4-1">
                    <text:list-item text:style-override="id1-3-2-5-3-1-6-6-4-1-1">
                      <text:number>•</text:number>
                      <text:p text:style-name="table_al">indien het contractbelang boven het van toepassing zijnde Europese drempelbedrag ligt: conform verlengingsoptie in de overeenkomst</text:p>
                    </text:list-item>
                    <text:list-item text:style-override="id1-3-2-5-3-1-6-6-4-1-2">
                      <text:number>•</text:number>
                      <text:p text:style-name="table_al">portefeuillehouder wordt geïnformeerd</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anbestedingen</text:span>
                  </text:p>
                </table:table-cell>
              </table:table-row>
              <table:table-row table:style-name="row">
                <table:table-cell table:style-name="cell_frame_all" table:number-rows-spanned="2" table:number-columns-spanned="1">
                  <text:p text:style-name="table_al">3.</text:p>
                  <text:p text:style-name="table_al"/>
                </table:table-cell>
                <table:table-cell table:style-name="cell_frame_all" table:number-rows-spanned="2" table:number-columns-spanned="1">
                  <text:p text:style-name="table_al">starten procedure Europese aanbesteding</text:p>
                  <text:p text:style-name="table_al"/>
                </table:table-cell>
                <table:table-cell table:style-name="cell_frame_all" table:number-rows-spanned="1" table:number-columns-spanned="2">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teammanager</text:p>
                </table:table-cell>
                <table:table-cell table:style-name="cell_frame_all" table:number-rows-spanned="1" table:number-columns-spanned="1">
                  <text:p text:style-name="table_al">betrokken directeur en portefeuillehouder wordt geïnform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fferte aanvragen, gunningsadvies, voornemen tot gunning (inclusief conceptovereenkomst), gunningsbesluit, afwijzingsbrief, afdoening klacht</text:p>
                </table:table-cell>
                <table:table-cell table:style-name="cell_frame_all" table:number-rows-spanned="1" table:number-columns-spanned="2">
                  <text:p text:style-name="table_al">directeur, teammanager</text:p>
                </table:table-cell>
                <table:table-cell table:style-name="cell_frame_all" table:number-rows-spanned="1" table:number-columns-spanned="1">
                  <text:p text:style-name="table_al">indien het contractbelang onder het van toepassing zijnde Europese drempelbedrag lig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overeenkomst na gunning</text:p>
                </table:table-cell>
                <table:table-cell table:style-name="cell_frame_all" table:number-rows-spanned="1" table:number-columns-spanned="2">
                  <text:p text:style-name="table_al">directeur, teammanager</text:p>
                </table:table-cell>
                <table:table-cell table:style-name="cell_frame_all" table:number-rows-spanned="1" table:number-columns-spanned="1">
                  <text:p text:style-name="table_al">indien het contract belang boven het van toepassing zijnde drempelbedrag ligt én de overeenkomst niet afwijkt van de conceptovereenkomst (die deel uitmaakt van de aanbestedingsstuk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Ontzegging toega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voegdheid tot het direct ontzeggen van de toegang tot gemeentelijke gebouwen en/of terreinen aan personen die in die gebouwen of op die terreinen de orde verstoren of een directe bedreiging vormen voor de veiligheid of gezondheid van de aanwezige medewerkers, bestuurders of gasten/bezoekers van de gemeente.</text:p>
                  <text:p text:style-name="table_al">Deze bevoegdheid sluit in de bevoegdheid om personen op te dragen om het pand of perceel te verlaten en zich daarvan verwijderd te houden. Zo nodig wordt dit bevel gehandhaafd met behulp van de politie. </text:p>
                </table:table-cell>
                <table:table-cell table:style-name="cell_frame_all" table:number-rows-spanned="2" table:number-columns-spanned="2">
                  <text:p text:style-name="table_al">De onder 1 en 2 beschreven bevoegdheden berusten bij de collegeleden, de directieleden, en teammanagers. Zoveel als mogelijk wordt in de praktijk de volgende primaatvolgorde aangehouden.</text:p>
                  <text:list text:style-name="id1-3-2-5-3-1-6-13-3-2">
                    <text:list-item text:style-override="id1-3-2-5-3-1-6-13-3-2-1">
                      <text:number>1.</text:number>
                      <text:p text:style-name="table_al">teammanager Publiekszaken</text:p>
                    </text:list-item>
                    <text:list-item text:style-override="id1-3-2-5-3-1-6-13-3-2-2">
                      <text:number>2.</text:number>
                      <text:p text:style-name="table_al">teammanagers uit het Vakgebied Sociaal Domein</text:p>
                    </text:list-item>
                    <text:list-item text:style-override="id1-3-2-5-3-1-6-13-3-2-3">
                      <text:number>3.</text:number>
                      <text:p text:style-name="table_al">de eerst beschikbare functionaris onder de overige bevoegd verklaarde collegeleden, teammanagers en directieleden.</text:p>
                    </text:list-item>
                  </text:list>
                  <text:p text:style-name="table_al">In geval van publieksbijeenkomsten of vergaderingen buiten de normale kantooruren en indien dan geen directielid of teammanager aanwezig is, kan de gemeentebode van dienst de onder a. beschreven bevoegdheid uitoefenen, maar alleen als de voorzitter van één van de vergaderingen of de organisator van de publieks-bijeenkomst met de ontzegging en directe verwijdering instemt.</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voegdheid om personen schriftelijk aan te zeggen dat zij gedurende bepaalde tijd geen toegang hebben tot evt. nader bepaalde gemeentelijke gebouwen en/of terreinen, om reden van voorkoming van agressief gedrag, verstoring van de orde, de veiligheid of bedreiging van de veiligheid van personen in die gebouwen of op terreinen. Zo nodig wordt deze aanzegging gehandhaafd met behulp van de pol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Vaststellen collegebeslui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dat er een collegebesluit is genomen indien een voorstel bij wege van parafen door alle aan de besluitvorming deelnemende collegeleden akkoord is bevonden</text:p>
                </table:table-cell>
                <table:table-cell table:style-name="cell_frame_all" table:number-rows-spanned="1" table:number-columns-spanned="1">
                  <text:p text:style-name="table_al">(loco)secretaris, medewerker bestuursondersteuning</text:p>
                </table:table-cell>
                <table:table-cell table:style-name="cell_frame_all" table:number-rows-spanned="1" table:number-columns-spanned="2">
                  <text:p text:style-name="table_al">Indien een collegelid slechts voor korte duur afwezig is (wegens ziekte, verlof of studie) wordt deze wel in de gelegenheid gesteld om voor de eerstvolgende collegevergadering alsnog aan de parafenbesluitvorming deel te nemen. Indien daarop wegens spoedeisendheid niet kan worden gewacht, wordt geprobeerd om telefonisch af te stemmen of met het spoedvoorstel kan worden ingestemd. Normale regels t.a.v. het beslissingsquorum zijn ook bij paraafbesluiten van toepassing. Indien twijfel rijst of het voorstel kan worden gevolgd wordt het voorstel alsnog ter bespreking geagendeerd. Voor het overige worden vragen en opmerkingen door mandataris onder aantekeningen bij het paraafbesluit opgenomen ter beantwoording, kennisneming of verwer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lgemene wet bestuursrecht</text:span>
                  </text:p>
                </table:table-cell>
              </table:table-row>
              <table:table-row table:style-name="row">
                <table:table-cell table:style-name="cell_frame_all" table:number-rows-spanned="2" table:number-columns-spanned="1">
                  <text:p text:style-name="table_al">9.</text:p>
                  <text:p text:style-name="table_al"/>
                </table:table-cell>
                <table:table-cell table:style-name="cell_frame_all" table:number-rows-spanned="2" table:number-columns-spanned="1">
                  <text:p text:style-name="table_al">afdoening klacht (art. 9:12)</text:p>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2">
                  <text:p text:style-name="table_al">klacht over teammanager </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2">
                  <text:p text:style-name="table_al">klacht over medewerker eigen te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lgemene subsidieverorden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doen van subsidies (verlenen, weigeren, intrekken, vaststellen, verrekenen en terugvorderen)</text:p>
                </table:table-cell>
                <table:table-cell table:style-name="cell_frame_all" table:number-rows-spanned="1" table:number-columns-spanned="1">
                  <text:p text:style-name="table_al">teammanager, programmamanager</text:p>
                </table:table-cell>
                <table:table-cell table:style-name="cell_frame_all" table:number-rows-spanned="1" table:number-columns-spanned="2">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Persone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Burgerlijk Wetboek, boek 7 titel 10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wijzigen, verlengen, (tussentijds) beëindigen van arbeidsovereenkomsten</text:p>
                </table:table-cell>
                <table:table-cell table:style-name="cell_frame_all" table:number-rows-spanned="18" table:number-columns-spanned="1">
                  <text:p text:style-name="table_al">directeur, teammanager</text:p>
                  <text:p text:style-name="table_al">(directeuren tekenen primair de stukken die behoren tot het vakgebied waarvoor ze op dat moment verantwoordelijk zijn). Secundair nemen zij elkaar waa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8" table:number-columns-spanned="1">
                  <text:list text:style-name="id1-3-2-5-5-1-6-4-4-1">
                    <text:list-item text:style-override="id1-3-2-5-5-1-6-4-4-1-1">
                      <text:number>a.</text:number>
                      <text:p text:style-name="table_al">bevoegdheid niet verleend ten aanzien van de secretaris en de directeuren</text:p>
                    </text:list-item>
                    <text:list-item text:style-override="id1-3-2-5-5-1-6-4-4-1-2">
                      <text:number>b.</text:number>
                      <text:p text:style-name="table_al"> de bevoegdheid ten aanzien de van teammanagers is uitsluitend gemandateerd aan secretaris</text:p>
                    </text:list-item>
                    <text:list-item text:style-override="id1-3-2-5-5-1-6-4-4-1-3">
                      <text:number>c.</text:number>
                      <text:p text:style-name="table_al">c. teammanagers zijn slechts bevoegd voor wat betreft hun eigen team</text:p>
                    </text:list-item>
                    <text:list-item text:style-override="id1-3-2-5-5-1-6-4-4-1-4">
                      <text:number>d.</text:number>
                      <text:p text:style-name="table_al">. teammanagers oefenen hun bevoegdheid slechts uit in overeenstemming met de HRM-adviseur. Voor het toekennen van een gratificatie wordt tevens vooraf afgestemd met twee collega managers</text:p>
                    </text:list-item>
                    <text:list-item text:style-override="id1-3-2-5-5-1-6-4-4-1-5">
                      <text:number>e.</text:number>
                      <text:p text:style-name="table_al">de bevoegdheid geldt binnen de voorgestelde concernregels en voor zover het budget toereikend is. Voor zover afwijking van het concernbeleid wenselijk en juridisch mogelijk is, is de secretaris bevoegd.</text:p>
                    </text:list-item>
                    <text:list-item text:style-override="id1-3-2-5-5-1-6-4-4-1-6">
                      <text:number>f.</text:number>
                      <text:p text:style-name="table_al">t.a.v. de detacheringsovereenkomsten geldt dat de teammanager bevoegd is indien de inkomsten de uitgaven dekken; in andere gevallen zijn de directieleden bevoegd. </text:p>
                    </text:list-item>
                  </text:list>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wijzigen, verlengen, (tussentijds) beëindigen van detacheringsovereenkoms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sal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extra salarisverhoging, toelage of gratific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hterwege laten van salarisverhoging als bedoeld in artikel 3.5 van de CAO Gemeen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plaatsen medewerker op vrijwillige bas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enstellen vacatur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verhuiskostenvergoe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en vergoeding woon- werkverke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ergoeding telefoonkos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op, verkoop en overschrijven van verlo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zwangerschaps- en bevallingsverlo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opschorten, onderbreken ouderschapsverlof</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kortdurend) zorgverlo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trent arbeidsduur en werktijd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mtrent overwer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studiefacilite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trekken uitzendkrach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leggen van disciplinaire straffen, en de handelingen die nodig zijn om tot de disciplinaire straf te kom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voor alle aan hem ondergeschikt personeel onder navolgende voorwaarden:</text:p>
                  <text:list text:style-name="id1-3-2-5-5-1-6-22-4-2">
                    <text:list-item text:style-override="id1-3-2-5-5-1-6-22-4-2-1">
                      <text:number>I.</text:number>
                      <text:p text:style-name="table_al">dat van deze bevoegdheid alleen gebruik kan worden gemaakt in overleg met een HRM-adviseur en de direct leidinggevende van de betrokken medewerker en voor zover de bedrijfsvoerings- middelen toereikend zijn om de voorzienbare financiële gevolgen op te vangen.</text:p>
                    </text:list-item>
                    <text:list-item text:style-override="id1-3-2-5-5-1-6-22-4-2-2">
                      <text:number>II.</text:number>
                      <text:p text:style-name="table_al">dat in elk geval de</text:p>
                    </text:list-item>
                    <text:list-item text:style-override="id1-3-2-5-5-1-6-22-4-2-3">
                      <text:number/>
                      <text:p text:style-name="table_al">portefeuillehouder</text:p>
                    </text:list-item>
                    <text:list-item text:style-override="id1-3-2-5-5-1-6-22-4-2-4">
                      <text:number/>
                      <text:p text:style-name="table_al">personeelszaken over</text:p>
                    </text:list-item>
                    <text:list-item text:style-override="id1-3-2-5-5-1-6-22-4-2-5">
                      <text:number/>
                      <text:p text:style-name="table_al">gebruikmaking van deze</text:p>
                    </text:list-item>
                    <text:list-item text:style-override="id1-3-2-5-5-1-6-22-4-2-6">
                      <text:number/>
                      <text:p text:style-name="table_al">bevoegdheid wordt</text:p>
                    </text:list-item>
                    <text:list-item text:style-override="id1-3-2-5-5-1-6-22-4-2-7">
                      <text:number/>
                      <text:p text:style-name="table_al">geïnformeerd.</text:p>
                    </text:list-item>
                  </text:list>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ovenstaande nummers 11 t/m 18</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na toekenningsbesluit DT en in overeenstemming met de HRM-adviseur.</text:p>
                </table:table-cell>
              </table:table-row>
              <table:table-row table:style-name="row">
                <table:table-cell table:style-name="cell_frame_all" table:number-rows-spanned="2" table:number-columns-spanned="1">
                  <text:p text:style-name="table_al">21.</text:p>
                  <text:p text:style-name="table_al"/>
                </table:table-cell>
                <table:table-cell table:style-name="cell_frame_all" table:number-rows-spanned="2" table:number-columns-spanned="1">
                  <text:p text:style-name="table_al">voeren van het goede gesprek</text:p>
                  <text:p text:style-name="table_al"/>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form de Regeling het goede gesprek</text:p>
                </table:table-cell>
              </table:table-row>
              <table:table-row table:style-name="row">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na toekenningsbesluit DT en conform de Regeling het goede gespre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en arbeidsovereenkomst griffier of griffiepersoneel</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Financiële verorde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ken van begrotingswijzigingen tussen programma’s ten behoeve van personele kosten (artikel 4, derde li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grotingswijziging vraagt geen verhoging van het begrotingstotaal en heeft tot doel dezelfde inhoudelijke taken op een andere (personele) wijze tot uitvoering te bre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Regeling functiebeschrijving, -waardering en plaatsin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ing plaatsing (artikel 8)</text:p>
                </table:table-cell>
                <table:table-cell table:style-name="cell_frame_all" table:number-rows-spanned="2" table:number-columns-spanned="1">
                  <text:p text:style-name="table_al">directeur</text:p>
                  <text:p text:style-name="table_al"/>
                </table:table-cell>
                <table:table-cell table:style-name="cell_frame_all" table:number-rows-spanned="2" table:number-columns-spanned="1">
                  <text:p text:style-name="table_al">a. indien het gaat om een gewaardeerde functie in een binnen het functiegebouw reeds bestaande functie.</text:p>
                  <text:p text:style-name="table_al">b. Indien de plaatsing conform het advies van de deskundige en de toetsingscommissie is.</text:p>
                  <text:p text:style-name="table_al">c. Indien er dekking is voor het lopende dienstjaar uit de stelpost fuwa.</text:p>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ststelling plaatsing met terugwerkende kracht (artikel 15, tweed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IC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maken van calls voor autorisatieverzoeken en het afsluiten van account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 call betrekking heeft op medewerkers eigen 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Privacyreglement e-mail en internetgebruik</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tot controle op inhoud (artikel 8, vierde li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VAKGEBIED BEDRIJFSVOERING </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EDRIJFSVOERING P&amp;O, COMMUNICATIE, J</text:span>
                    <text:span text:style-name="nadrukvet">URIDISCHE ZAKEN EN BESTUURS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staan gebruik ruimten gemeentehuis, daaronder begrepen de archiefruimt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 Wetboek Boek 7, titel 1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voorschot op salaris in de maand waarin het betaalbaar wordt gestel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en werkgeversverklaring</text:p>
                </table:table-cell>
                <table:table-cell table:style-name="cell_frame_all" table:number-rows-spanned="1" table:number-columns-spanned="1">
                  <text:p text:style-name="table_al">medewerker personeels- en 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WV melding (na overleg met bedrijfsarts)</text:p>
                </table:table-cell>
                <table:table-cell table:style-name="cell_frame_all" table:number-rows-spanned="2" table:number-columns-spanned="1">
                  <text:p text:style-name="table_al">medewerker personeels- en salarisadministratie</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drachten IZA, ABP, loonbela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en Burgerlijk Pensioenwe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vragen P 1 keur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overleg met bedrijfsar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ersoneelszaken algeme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strekken van legitimatiebewijzen aan medewerkers</text:p>
                </table:table-cell>
                <table:table-cell table:style-name="cell_frame_all" table:number-rows-spanned="1" table:number-columns-spanned="1">
                  <text:p text:style-name="table_al">medewerker personeels- en salari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ntvangst nemen van stukken met betrekking tot loonbeslag</text:p>
                </table:table-cell>
                <table:table-cell table:style-name="cell_frame_all" table:number-rows-spanned="1" table:number-columns-spanned="1">
                  <text:p text:style-name="table_al">medewerker personeels- en salarisadministrati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veiligheidsregio’s</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starten van communicatieactiviteiten in geval van een ramp of crisis</text:p>
                </table:table-cell>
                <table:table-cell table:style-name="cell_frame_all" table:number-rows-spanned="1" table:number-columns-spanned="1">
                  <text:p text:style-name="table_al">communicatieadviseur</text:p>
                </table:table-cell>
                <table:table-cell table:style-name="cell_frame_all" table:number-rows-spanned="1" table:number-columns-spanned="1">
                  <text:p text:style-name="table_al">conform het Regionale draaiboek crisiscommuni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communicatieadviseur, communicatiemedewerker</text:p>
                </table:table-cell>
                <table:table-cell table:style-name="cell_frame_all" table:number-rows-spanned="1" table:number-columns-spanned="1">
                  <text:p text:style-name="table_al">tot een bedrag van €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ansprakelijkstel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oordeling en afhandeling van bij de gemeente ingediende schadeclaims, behalve planschadeclaims op basis van artikel 6.1 Wro.</text:p>
                </table:table-cell>
                <table:table-cell table:style-name="cell_frame_all" table:number-rows-spanned="1" table:number-columns-spanned="1">
                  <text:p text:style-name="table_al">juridisch controller/coördinator JZ,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wikkelen van schade aan gemeentelijke eigendommen en aan derden</text:p>
                </table:table-cell>
                <table:table-cell table:style-name="cell_frame_all" table:number-rows-spanned="1" table:number-columns-spanned="1">
                  <text:p text:style-name="table_al">juridisch controller/coördinator JZ,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estigen van de ontvangst van een bezwaarschrift (artikel 6:14)</text:p>
                </table:table-cell>
                <table:table-cell table:style-name="cell_frame_all" table:number-rows-spanned="2" table:number-columns-spanned="1">
                  <text:p text:style-name="table_al">administratief juridisch medewerk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dagen van de termijn om te beslissen op het bezwaarschrift (artikel 7: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de beslissing op bezwaar (artikel 7:11)</text:p>
                </table:table-cell>
                <table:table-cell table:style-name="cell_frame_all" table:number-rows-spanned="1" table:number-columns-spanned="1">
                  <text:p text:style-name="table_al">teammanager</text:p>
                </table:table-cell>
                <table:table-cell table:style-name="cell_frame_all" table:number-rows-spanned="1" table:number-columns-spanned="1">
                  <text:list text:style-name="id1-3-2-5-10-1-5-25-4-1">
                    <text:list-item text:style-override="id1-3-2-5-10-1-5-25-4-1-1">
                      <text:number>•</text:number>
                      <text:p text:style-name="table_al">Indien bezwaar (kennelijk) niet-ontvankelijk of (kennelijk) ongegrond verklaard wordt én·</text:p>
                    </text:list-item>
                    <text:list-item text:style-override="id1-3-2-5-10-1-5-25-4-1-2">
                      <text:number>•</text:number>
                      <text:p text:style-name="table_al">de beslissing wordt genomen conform het advies van de (voorzitter) van de commissie bezwaarschriften én</text:p>
                    </text:list-item>
                    <text:list-item text:style-override="id1-3-2-5-10-1-5-25-4-1-3">
                      <text:number>•</text:number>
                      <text:p text:style-name="table_al">de beslissing op bezwaar binnen de gegeven termijn wordt genomen.</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e nemen in het kader van de invordering van dwangsommen en de kosten van de toepassing van bestuursdwang, inclusief aanmanen en het uitvaardigen van een dwangbevel en het besluiten tot executiemaatregelen.</text:p>
                </table:table-cell>
                <table:table-cell table:style-name="cell_frame_all" table:number-rows-spanned="2" table:number-columns-spanned="1">
                  <text:p text:style-name="table_al">juridisch controller/coördinator JZ, juridisch beleidsmedewerk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invorderen bij aanmaning en dwangbevel als bedoeld in artikel 5:10 tweede lid juncto titel 4.4 van de Algemene wet bestuur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Financiële zak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ot nemen van executiemaatregelen ten aanzien van zowel publiekrechtelijke als privaatrechtelijke vorderingen</text:p>
                </table:table-cell>
                <table:table-cell table:style-name="cell_frame_all" table:number-rows-spanned="1" table:number-columns-spanned="1">
                  <text:p text:style-name="table_al">juridisch controller/coördinator JZ,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openbaarheid van bestuur</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handeling Wob-verzoek inclusief het nemen van een verdagings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rgemeester wordt en blijft geïnformeerd over het verzoek en het 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Wet bevordering integriteitsbeoordelingen door het openbaar bestuur</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dienen adviesverzoek bij het Landelijk Bureau Bibob (artikel 9, eerste lid)</text:p>
                </table:table-cell>
                <table:table-cell table:style-name="cell_frame_all" table:number-rows-spanned="1" table:number-columns-spanned="1">
                  <text:p text:style-name="table_al">juridisch controller/coördinator 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verzoeken op grond van de artikelen 15 tot en met 22</text:p>
                </table:table-cell>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meentewet</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m namens de gemeente en het college rechtsgedingen te voeren of handelingen ter voorbereiding daarop te verrichten (artikel 160, eerste lid, onder f)</text:p>
                </table:table-cell>
                <table:table-cell table:style-name="cell_frame_all" table:number-rows-spanned="2" table:number-columns-spanned="1">
                  <text:p text:style-name="table_al">juridisch beleidsmedewerker, juridisch controller/coördinator JZ</text:p>
                  <text:p text:style-name="table_al"/>
                  <text:p text:style-name="table_al"/>
                </table:table-cell>
                <table:table-cell table:style-name="cell_frame_all" table:number-rows-spanned="2" table:number-columns-spanned="1">
                  <text:p text:style-name="table_al"> </text:p>
                  <text:p text:style-name="table_al"> </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emen van besluiten ten aanzien van de voorbereiding van de civiele verdediging (artikel 160, eerste lid, onder g)</text:p>
                </table:table-cell>
              </table:table-row>
            </table:table>
            <text:p text:style-name="table_bottom"/>
          </text:section>
          <text:p text:style-name="al"/>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BEDRIJFSVOERING INFORMATIEMANAGEMENT EN FACILITAI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3" table:number-columns-spanned="1">
                  <text:p text:style-name="table_al">1.</text:p>
                  <text:p text:style-name="table_al"/>
                  <text:p text:style-name="table_al"/>
                </table:table-cell>
                <table:table-cell table:style-name="cell_frame_all" table:number-rows-spanned="3" table:number-columns-spanned="1">
                  <text:p text:style-name="table_al">aanschaf klein materiaal</text:p>
                  <text:p text:style-name="table_al"/>
                  <text:p text:style-name="table_al"/>
                </table:table-cell>
                <table:table-cell table:style-name="cell_frame_all" table:number-rows-spanned="2" table:number-columns-spanned="1">
                  <text:p text:style-name="table_al">service / contract coördinator ICT</text:p>
                  <text:p text:style-name="table_al"/>
                </table:table-cell>
                <table:table-cell table:style-name="cell_frame_all" table:number-rows-spanned="1" table:number-columns-spanned="1">
                  <text:p text:style-name="table_al">tot een bedrag van € 10.000,00</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text:p>
                </table:table-cell>
                <table:table-cell table:style-name="cell_frame_all" table:number-rows-spanned="1" table:number-columns-spanned="1">
                  <text:p text:style-name="table_al">tot een bedrag van €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basisadministraties adressen en gebouw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n van de aangewezen brondocumenten in het adressen- of gebouwenregister (artikel 10, eerste en tweede lid)</text:p>
                </table:table-cell>
                <table:table-cell table:style-name="cell_frame_all" table:number-rows-spanned="7" table:number-columns-spanned="1">
                  <text:p text:style-name="table_al">BAG gegevensbeheerder, functioneel beheerder</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basis van de brondocumenten opnemen van gegevens in de adressenadministratie en de gebouwenregistratie (artikelen 14a en 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vangen, doorgeleiden en afhandelen van meldingen en verzoeken (artikelen 37 en 38) inclusief de verwerking daarvan (artikelen 31, 39, 40 en 4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houden van het berichtenverkeer met de Landelijke Voorziening basisregistraties adressen en gebouwen (artikel 3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maken van een proces-verbaal van constatering (artikel 10, eerste lid, onder 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wet aangewezen brondocument zijn op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ing van de definitieve geometrie van panden en verblijfsobjecten (artikel 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kenbaarheid publiekrechtelijke beperkingen onroerende zak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schrijven van beperkingenbesluiten, de daarop betrekking hebbende uitspraken in beroep of rechterlijke uitspraken alsmede andere dan daaruit voortvloeiende verklaringen van verval van beperkingen (artikel 7)</text:p>
                </table:table-cell>
                <table:table-cell table:style-name="cell_frame_all" table:number-rows-spanned="5" table:number-columns-spanned="1">
                  <text:p text:style-name="table_al">BAG gegevensbeheerder, functioneel beheerder</text:p>
                  <text:p text:style-name="table_al"/>
                  <text:p text:style-name="table_al"/>
                  <text:p text:style-name="table_al"/>
                  <text:p text:style-name="table_al"/>
                </table:table-cell>
                <table:table-cell table:style-name="cell_frame_all" table:number-rows-spanned="5" table:number-columns-spanned="1">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brengen van wijzigingen in de beperkingenregistratie anders dan door inschrijven van besluiten of verklaringen dan wel herstel van fouten (artikel 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inzage in het register en het verstrekken van afschriften uit de beperkingenregistratie alsmede het afgeven van verklaringen dat ten aanzien van een onroerende zaak geen beperking van kracht is (artikel 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mtrent herstel van fouten in de beperkingenregistratie (artikel 1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mtrent de afscherming van persoonsgegevens in de beperkingenregistratie (artikel 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naamgeving en nummering (adress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huisnummerbesluit</text:p>
                </table:table-cell>
                <table:table-cell table:style-name="cell_frame_all" table:number-rows-spanned="2" table:number-columns-spanned="1">
                  <text:p text:style-name="table_al">BAG gegevensbeheerder, functioneel beheerder</text:p>
                  <text:p text:style-name="table_al"/>
                </table:table-cell>
                <table:table-cell table:style-name="cell_frame_all" table:number-rows-spanned="2" table:number-columns-spanned="1">
                  <text:p text:style-name="table_al">
                    <text:span text:style-name="nadrukvet"> </text:span>
                  </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trekken huisnummer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basisregistratie grootschalige topografi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veren gegevens aan het Kadaster (artikel 11)</text:p>
                </table:table-cell>
                <table:table-cell table:style-name="cell_frame_all" table:number-rows-spanned="6" table:number-columns-spanned="1">
                  <text:p text:style-name="table_al">BGT gegevensbeheerder, functioneel beheerder</text:p>
                  <text:p text:style-name="table_al"/>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ext:p>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stemmen met andere bronhouder over begrenzing en onderlinge aansluiting van de geografische objecten (artikel 1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oordelen of een in de BGT weergegeven geografisch object in overeenstemming is met de fysieke werkelijkheid (artikel 1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angs elektronisch weg leveren van een geografisch gegeven aan de Landelijke Voorziening (artikel 1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geval van gerede twijfel over de juistheid van een in de BGT opgenomen authentiek gegeven, deze twijfel melden bij Kadaster (artikel 2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ver de wijziging dan wel opneming van het betreffende authentiek gegeven na ontvangst van de melding daarvan (artikel 27, eerste li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onderzoek zetten van het geografisch object waarop het authentieke gegeven betrekking heeft (artikel 27, tweede lid)</text:p>
                </table:table-cell>
                <table:table-cell table:style-name="cell_frame_all" table:number-rows-spanned="2" table:number-columns-spanned="1">
                  <text:p text:style-name="table_al"> BGT-gegevensbeheerd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ver de wijziging dan wel opneming van het betreffende authentiek gegeven na onderzoek van het gegeven (artikel 27, vierde l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astgoed- en geo-informatie</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tegenwoordigen gemeente bij aanwijzen van grenzen bij aan- en verkoop van grond</text:p>
                </table:table-cell>
                <table:table-cell table:style-name="cell_frame_all" table:number-rows-spanned="1" table:number-columns-spanned="1">
                  <text:p text:style-name="table_al">BGT gegevensbeheerder, functioneel 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informatie-uitwisseling ondergrondse nett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egistratie van belangen bij het Kadast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ansprakelijkstellingen</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fwikkelen van schade aan (in bruikleen verstrekte)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 ontvangst nemen aangetekende stukken, pakketten, poststukken, cheques en postwissels</text:p>
                </table:table-cell>
                <table:table-cell table:style-name="cell_frame_all" table:number-rows-spanned="1" table:number-columns-spanned="1">
                  <text:p text:style-name="table_al">bode, documentair informatieverzorger, medewerker interne servicedesk, facilitair medewerker, medewerker drukkerij, medewerker inkoop en beheer en gebouwen</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BEDRIJFSVOERING F</text:span>
                    <text:span text:style-name="nadrukvet">INANCIËN</text:span>
                    <text:span text:style-name="nadrukvet">, </text:span>
                    <text:span text:style-name="nadrukvet">PLANNING EN CONTROL</text:span>
                    <text:span text:style-name="nadrukvet"> EN INKOOP</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Financiële za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inbaar verklaren van privaatrechtelijke en (fiscale) publiekrechtelijke vorderingen</text:p>
                </table:table-cell>
                <table:table-cell table:style-name="cell_frame_all" table:number-rows-spanned="1" table:number-columns-spanned="1">
                  <text:p text:style-name="table_al">invorderingsambtenaar, adviseur fiscaliteiten en financiën, medewerker debiteuren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text:p>
                  <text:p text:style-name="table_al"/>
                </table:table-cell>
                <table:table-cell table:style-name="cell_frame_all" table:number-rows-spanned="2" table:number-columns-spanned="1">
                  <text:p text:style-name="table_al">het verlenen van uitstel van betaling en het treffen van betalingsregelingen voor privaatrechtelijke vorderingen</text:p>
                  <text:p text:style-name="table_al"/>
                </table:table-cell>
                <table:table-cell table:style-name="cell_frame_all" table:number-rows-spanned="1" table:number-columns-spanned="1">
                  <text:p text:style-name="table_al">invorderingsambtenaar, adviseur fiscaliteiten en financiën, medewerker debiteurenadministratie</text:p>
                </table:table-cell>
                <table:table-cell table:style-name="cell_frame_all" table:number-rows-spanned="1" table:number-columns-spanned="1">
                  <text:p text:style-name="table_al">tot een bedrag van € 50.000</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en bedrag van € 1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nemen van executiemaatregelen ter uitvoering van publiekrechtelijke en privaatrechtelijke vorderingen</text:p>
                </table:table-cell>
                <table:table-cell table:style-name="cell_frame_all" table:number-rows-spanned="1" table:number-columns-spanned="1">
                  <text:p text:style-name="table_al">adviseur fiscaliteiten en 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armerken legitimatiebewijzen gemeentelijke deurwaarders</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overeenkomsten tot geldl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tellen en indienen van de aangifte omzetbelasting</text:p>
                </table:table-cell>
                <table:table-cell table:style-name="cell_frame_all" table:number-rows-spanned="4" table:number-columns-spanned="1">
                  <text:p text:style-name="table_al">adviseur fiscaliteiten en financiën</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tellen en indienen van de Opgaaf BTW Compensatiefonds (BC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stellen en indienen van de aangiften vennootschapsbelast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sluiten, verlengen en opzeggen gemeentelijke verzeker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leveren informatie voor het informatiesysteem ‘Informatie voor derden (IV3)’</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egeling specifieke uitkering stimulering spor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 SPUK indienen bij het ministerie van VWS en voor het overige alles te doen noodzakelijk in het kader van de uitvoering van deze aanvraa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e nemen in het kader van de invordering van dwangsommen en de kosten van de toepassing van bestuursdwang</text:p>
                </table:table-cell>
                <table:table-cell table:style-name="cell_frame_all" table:number-rows-spanned="2" table:number-columns-spanned="1">
                  <text:p text:style-name="table_al">adviseur fiscaliteiten en financiën</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invorderen bij aanmaning en dwangbevel als bedoeld in artikel 5:10 tweede lid juncto titel 4.4 van de Algemene wet bestuursrecht</text:p>
                </table:table-cell>
              </table:table-row>
            </table:table>
            <text:p text:style-name="table_bottom"/>
          </text:section>
          <text:p text:style-name="al"/>
          <text:p text:style-name="al"/>
          <text:p text:style-name="al">
          <text:span text:style-name="nadrukvet">VAKGEBIED RUIMTELIJK DOMEIN EN DIENSTVERLENING</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AM</text:span>
                    <text:span text:style-name="nadrukvet"> GEBIEDSONTWIKKEL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ruimtelijke orde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teammanager, jurist RO, senior planologisch adviseur RO</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nnelijk ongegrond verklaren aanvraag planschade (artikel 6.1.3.1, eerste lid)</text:p>
                </table:table-cell>
                <table:table-cell table:style-name="cell_frame_all" table:number-rows-spanned="5" table:number-columns-spanned="1">
                  <text:p text:style-name="table_al">teammanager, jurist RO, senior planologisch adviseur RO</text:p>
                  <text:p text:style-name="table_al"/>
                  <text:p text:style-name="table_al"/>
                  <text:p text:style-name="table_al"/>
                  <text:p text:style-name="table_al"/>
                </table:table-cell>
                <table:table-cell table:style-name="cell_frame_all" table:number-rows-spanned="5" table:number-columns-spanned="1">
                  <text:p text:style-name="table_al">
                    <text:span text:style-name="nadrukvet"> </text:span>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t of niet verder in behandeling nemen van de aanvraag planschade (artikel 6.1.3.1, tweede l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gen termijn voor aanvullen aanvraag planschade (artikelen 6.1.3.1, tweede lid en 6.1.3.1, derde l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wijzing adviseur (artikel 6.1.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ingediend wrakingsverzoek aanwijzing adviseur (artikel 6.1.3.3 juncto art. 5, derde lid Procedureverordening planscha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merken en publiceren van digitale ruimtelijke plannen als bedoeld in artikel 1.2.1.</text:p>
                </table:table-cell>
                <table:table-cell table:style-name="cell_frame_all" table:number-rows-spanned="1" table:number-columns-spanned="1">
                  <text:p text:style-name="table_al">(beleids)medewerker RO</text:p>
                  <text:p text:style-name="table_al"/>
                </table:table-cell>
                <table:table-cell table:style-name="cell_frame_all" table:number-rows-spanned="1" table:number-columns-spanned="1">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armerken en publiceren manifest</text:p>
                </table:table-cell>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oningwet en Besluit woninggebonden subsidies</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woninggebonden subsid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oonwagenkamp Ganzendre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huurovereenkomsten</text:p>
                </table:table-cell>
                <table:table-cell table:style-name="cell_frame_all" table:number-rows-spanned="1" table:number-columns-spanned="1">
                  <text:p text:style-name="table_al">beleidsmedewerker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Grondzaken transacties</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kopen, ruilen, vervreemden of bezwaren met zakelijke of beperkte rechten van onroerende zaken en het aangaan van verplichtingen en hiermee verband houdende rechtshandelingen, waaronder ook ingebrekestellingen, waarmee uitvoering wordt gegeven aan een vastgestelde exploitatieopzet of collegebesluit en vallen binnen de vastgestelde exploitatiekredieten of begrotingspost die is opgenomen in de meerjarenbegroting of die in overeenstemming zijn met de Verordening precariobelasting.</text:p>
                </table:table-cell>
                <table:table-cell table:style-name="cell_frame_all" table:number-rows-spanned="5" table:number-columns-spanned="1">
                  <text:p text:style-name="table_al">teammanager, planeconoom, senior juridisch adviseur grondzaken,</text:p>
                  <text:p text:style-name="table_al"/>
                  <text:p text:style-name="table_al"/>
                  <text:p text:style-name="table_al"/>
                  <text:p text:style-name="table_al"/>
                </table:table-cell>
                <table:table-cell table:style-name="cell_frame_all" table:number-rows-spanned="5" table:number-columns-spanned="1">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kopen, ruilen, vervreemden of bezwaren met zakelijke of beperkte rechten van onroerende zaken en het aangaan van verplichtingen en de hiermee verband houdende rechtshandelingen, waaronder ook ingebrekestellingen, indien de waarde van de (tegen)prestatie niet meer bedraagt d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5.000,-- exclusief btw, dan wel van onbepaalde waarde is, of die in overeenstemming zijn met de Verordening precariobelast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huren, (ver)pachten, in beheer en/of in gebruik geven/nemen van onroerende zaken of erfpacht uitgev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verzoeken om ontheffingen en toestemmingen als vermeld in overeenkomsten, waaronder begrepen verlenging bouwtijd, voldoen aan bouwplicht en onbebouwd doorverkopen of uitstel van overdracht van het verkoch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erziening basisgrondwaarde erfpachtrecht</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nemen tot) vaststellen herziene basisgrondwaarde op grond van de getaxeerde waarde</text:p>
                </table:table-cell>
                <table:table-cell table:style-name="cell_frame_all" table:number-rows-spanned="4" table:number-columns-spanned="1">
                  <text:p text:style-name="table_al">planeconoom, senior juridisch adviseur grondzaken</text:p>
                  <text:p text:style-name="table_al"/>
                  <text:p text:style-name="table_al"/>
                  <text:p text:style-name="table_al"/>
                  <text:p text:style-name="table_al"/>
                </table:table-cell>
                <table:table-cell table:style-name="cell_frame_all" table:number-rows-spanned="4" table:number-columns-spanned="1">
                  <text:p text:style-name="table_al"> </text:p>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waarde erfpachtpercelen op grond van getaxeerde waard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aststellen canon aan de hand van de vastgestelde basisgrondwaard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eren van onderhandelingen met erfpachters over beëindiging erfpachtrecht en/of verkoop blote eigendo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Stimuleringsmaatregelen woningbouw</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richten van alle benodigde voorbereidingshandelingen en het voeren van correspondentie tijdens de procedure aanvraag startersleningen</text:p>
                </table:table-cell>
                <table:table-cell table:style-name="cell_frame_all" table:number-rows-spanned="1" table:number-columns-spanned="1">
                  <text:p text:style-name="table_al">teammanager, beleidsmedewerker volkshuisvesting, medewerker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aanvraag starterslening</text:p>
                </table:table-cell>
                <table:table-cell table:style-name="cell_frame_all" table:number-rows-spanned="1" table:number-columns-spanned="1">
                  <text:p text:style-name="table_al">teammanager, beleidsmedewerker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 </text:span>
                  </text:p>
                </table:table-cell>
              </table:table-row>
              <table:table-row table:style-name="row">
                <table:table-cell table:style-name="cell_frame_all" table:number-rows-spanned="1" table:number-columns-spanned="1">
                  <text:p text:style-name="table_al">22<text:span text:style-name="nadrukcur">.</text:span></text:p>
                </table:table-cell>
                <table:table-cell table:style-name="cell_frame_all" table:number-rows-spanned="1" table:number-columns-spanned="1">
                  <text:p text:style-name="table_al">afdoen van subsidies (verlenen, weigeren, intrekken, vaststellen, verrekenen en terugvorder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tellen van een termijn voor:</text:p>
                  <text:list text:style-name="id1-3-2-5-21-1-5-34-2-2">
                    <text:list-item text:style-override="id1-3-2-5-21-1-5-34-2-2-1">
                      <text:number>•</text:number>
                      <text:p text:style-name="table_al">het aanvullen van de aanvraag</text:p>
                    </text:list-item>
                    <text:list-item text:style-override="id1-3-2-5-21-1-5-34-2-2-2">
                      <text:number>•</text:number>
                      <text:p text:style-name="table_al">Het aanvullen van een verantwoording van de besteding van een subsidie</text:p>
                    </text:list-item>
                  </text:list>
                </table:table-cell>
                <table:table-cell table:style-name="cell_frame_all" table:number-rows-spanned="4" table:number-columns-spanned="1">
                  <text:p text:style-name="table_al">teammanager</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uiten behandeling stellen van een aanvraa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duurzaamheidslening Dronten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p aanvraag duurzaamheidslening (artikelen 7 en 8)</text:p>
                </table:table-cell>
                <table:table-cell table:style-name="cell_frame_all" table:number-rows-spanned="1" table:number-columns-spanned="1">
                  <text:p text:style-name="table_al">programmamanager Duurzaam Dro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blijverslening Dronten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 of afwijzen aanvraag blijverslening</text:p>
                </table:table-cell>
                <table:table-cell table:style-name="cell_frame_all" table:number-rows-spanned="1" table:number-columns-spanned="1">
                  <text:p text:style-name="table_al">teammanager,</text:p>
                  <text:p text:style-name="table_al">beleidsmedewerker volkshuisvest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TEAM GROENTECHNISCH BEHEER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2">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gedeeltelijk) beëindigen en verlengen van huur- en gebruiksovereenkomsten voor sportvelden (buitensport), campings en burgerinitiatieven die in de openbare ruimte worden gerealiseerd</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2">
                  <text:p text:style-name="table_al">toezichthouder groentechniek wijkbeheerder, beheerder begraafplaats, beleidsmedewerker groentechniek, uitvoerder boomverzorging, medewerker speeltechniek</text:p>
                </table:table-cell>
                <table:table-cell table:style-name="cell_frame_all" table:number-rows-spanned="1" table:number-columns-spanned="1">
                  <text:p text:style-name="table_al">tot een bedrag van € 5.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kosten na herstel na aanleg van kabels en leidingen</text:p>
                </table:table-cell>
                <table:table-cell table:style-name="cell_frame_all" table:number-rows-spanned="3" table:number-columns-spanned="2">
                  <text:p text:style-name="table_al">teammanager</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sprakelijkheidsstelling voor schade aan gemeentelijke eigendom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oordeling en afhandeling van schade aan gemeentelijke eigendom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Beheersverordening gemeentelijke begraafplaats Dronte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wijzen graven</text:p>
                </table:table-cell>
                <table:table-cell table:style-name="cell_frame_all" table:number-rows-spanned="2" table:number-columns-spanned="2">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aanvraag vergunning grafbedek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 tot het opgraven van een lijk</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ext:p text:style-name="table_al"> </text:p>
                </table:table-cell>
                <table:table-cell table:style-name="cell_frame_all" table:number-rows-spanned="2" table:number-columns-spanned="3">
                  <text:p text:style-name="table_al">
                    <text:span text:style-name="nadrukvet">T</text:span>
                    <text:span text:style-name="nadrukvet">EAM A</text:span>
                    <text:span text:style-name="nadrukvet">FVAL EN REINIGING</text:span>
                    <text:span text:style-name="nadrukvet"> &amp; C</text:span>
                    <text:span text:style-name="nadrukvet">IVIELTECHNISCH</text:span>
                    <text:span text:style-name="nadrukvet"> &amp; </text:span>
                    <text:span text:style-name="nadrukvet">ACCOMMODATIEBEHEER</text:span>
                  </text:p>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de afwijkingen op de routes van gladheidsbestrijding als de weersomstandigheden en de veiligheid van inwoners daar aanleiding toe gee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prakelijkheidsstelling voor schade aan gemeentelijke eigendommen</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en afhandeling van schade aan gemeentelijke eigendom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schaf klein materiaal/kleine opdrachten</text:p>
                </table:table-cell>
                <table:table-cell table:style-name="cell_frame_all" table:number-rows-spanned="1" table:number-columns-spanned="1">
                  <text:p text:style-name="table_al">teammanager, allround opzichter bouwkunde, adviseur/uitvoerder materieel, AR en logistiek, monteur, specialist, toezichthouder</text:p>
                </table:table-cell>
                <table:table-cell table:style-name="cell_frame_all" table:number-rows-spanned="1" table:number-columns-spanned="1">
                  <text:p text:style-name="table_al">tot een bedrag van € 5.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kosten na herstel na aanleg van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fvalstoffenverorden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inzamelingsroutes- en dagen en opstelplaatsen van de containers (artikel 5)</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en wijzigen (digitale) milieukalender (artikel 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inzamelingsmiddel en plaats en wijze waarop huishoudelijke afvalstoffen moeten worden aangeboden artikel 10)</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van de locaties voor de plaatsing van en het doorvoeren van mutaties aangaande ondergrondse contain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 / Besluit ontheffingverlening exceptionele transpor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toestemming aan de Dienst Wegverkeer tot verlening van ontheffing exceptioneel vervoer</text:p>
                </table:table-cell>
                <table:table-cell table:style-name="cell_frame_all" table:number-rows-spanned="1" table:number-columns-spanned="1">
                  <text:p text:style-name="table_al">teammanager, specialist/toezichthouder civieltechni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lecommunicatiewet en Algemene verordening ondergrondse infrastructuren gemeente Dro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illeggen werkzaamheden (artikel 19 van de verordening)</text:p>
                </table:table-cell>
                <table:table-cell table:style-name="cell_frame_all" table:number-rows-spanned="1" table:number-columns-spanned="1">
                  <text:p text:style-name="table_al">toezichthouder civiele techniek, toezichthouder/werkvoorbereider civiele techniek, specialist/toezichthouder civiele techniek, toezichthouder nieuwe 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sluitverordening riol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aanvraag aansluit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TEAM PUBLIEKSZA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2">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van aangetekende stukken, pakketten, poststukken, cheques en postwissels</text:p>
                </table:table-cell>
                <table:table-cell table:style-name="cell_frame_all" table:number-rows-spanned="1" table:number-columns-spanned="1">
                  <text:p text:style-name="table_al">medewerker receptie/telefoon, allround frontoffice medewerker, backofficemedewerker, applicatie- / gegevensbeheerder, coördinator</text:p>
                </table:table-cell>
                <table:table-cell table:style-name="cell_frame_all" table:number-rows-spanned="1" table:number-columns-spanned="2">
                  <text:p text:style-name="table_al">uitgezonderd stukken met betrekking tot loonbesl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merken van kopieën</text:p>
                </table:table-cell>
                <table:table-cell table:style-name="cell_frame_all" table:number-rows-spanned="2" table:number-columns-spanned="1">
                  <text:p text:style-name="table_al">medewerker receptie/telefoon, allround frontoffice medewerker, backofficemedewerker, applicatie- / gegevensbeheerder, coördinator</text:p>
                  <text:p text:style-name="table_al"/>
                </table:table-cell>
                <table:table-cell table:style-name="cell_frame_all" table:number-rows-spanned="2" table:number-columns-spanned="2">
                  <text:p text:style-name="table_al">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galisatie van handteke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verlof tot ontleding</text:p>
                </table:table-cell>
                <table:table-cell table:style-name="cell_frame_all" table:number-rows-spanned="2" table:number-columns-spanned="1">
                  <text:p text:style-name="table_al">allround frontoffice medewerker, backofficemedewerker, applicatie- / gegevensbeheerder, coördinator</text:p>
                  <text:p text:style-name="table_al"/>
                </table:table-cell>
                <table:table-cell table:style-name="cell_frame_all" table:number-rows-spanned="2" table:number-columns-spanned="2">
                  <text:p text:style-name="table_al">voor zover tevens benoemd als ambtenaar van de burgerlijke stand</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uitstel verlof tot begraven of verbrand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ifte van een laissez-passer als bedoeld in artikel 3 van de Overeenkomst van Straatsburg</text:p>
                </table:table-cell>
                <table:table-cell table:style-name="cell_frame_all" table:number-rows-spanned="1" table:number-columns-spanned="1">
                  <text:p text:style-name="table_al">backoffice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kenen voor kosten en documenten die benodigd zijn om een begrafenis/crematie van gemeentewege te realiseren</text:p>
                </table:table-cell>
                <table:table-cell table:style-name="cell_frame_all" table:number-rows-spanned="2" table:number-columns-spanned="1">
                  <text:p text:style-name="table_al">teammanager, coördinator</text:p>
                  <text:p text:style-name="table_al"/>
                </table:table-cell>
                <table:table-cell table:style-name="cell_frame_all" table:number-rows-spanned="2" table:number-columns-spanned="2">
                  <text:p text:style-name="table_al"> </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haal van de kosten, verbonden aan de bezorging van lijken waarvoor de burgemeester zorg draagt (artikel 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Paspoortwe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 behandeling nemen van een aanvraag en de afgifte van een reisdocument en de verklaring van vermissing van het reisdocument conform artikel 31, lid 1, van de Paspoortwet</text:p>
                </table:table-cell>
                <table:table-cell table:style-name="cell_frame_all" table:number-rows-spanned="1" table:number-columns-spanned="1">
                  <text:p text:style-name="table_al">allround frontoffice medewerker, backofficemedewerker, applicatie- / gegevensbeheerder, coördinat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het niet in behandeling nemen van een aanvraag van reisdocumenten</text:p>
                </table:table-cell>
                <table:table-cell table:style-name="cell_frame_all" table:number-rows-spanned="2" table:number-columns-spanned="1">
                  <text:p text:style-name="table_al">teammanager, coördinator</text:p>
                  <text:p text:style-name="table_al"/>
                  <text:p text:style-name="table_al"/>
                </table:table-cell>
                <table:table-cell table:style-name="cell_frame_all" table:number-rows-spanned="2" table:number-columns-spanned="2">
                  <text:p text:style-name="table_al"> </text:p>
                  <text:p text:style-name="table_al"> </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wijzen van medewerkers die bevoegd zijn met een postmachtiging reisdocumenten en rijbewijzen in ontvangst te ne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van inlichtingen en afschriften uit en het bijhouden van de basisregistratie personen</text:p>
                </table:table-cell>
                <table:table-cell table:style-name="cell_frame_all" table:number-rows-spanned="2" table:number-columns-spanned="2">
                  <text:p text:style-name="table_al">allround frontoffice medewerker, backofficemedewerker, applicatie- / gegevensbeheerder, coördinato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behandeling nemen en verwerken van een aangifte of verzoek genoemd in de we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werken van (ambtshalve) wijzigingen en correcties</text:p>
                </table:table-cell>
                <table:table-cell table:style-name="cell_frame_all" table:number-rows-spanned="1" table:number-columns-spanned="2">
                  <text:p text:style-name="table_al">backofficemedewerker, applicatie- / gegevensbeheerd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wijzen van medewerkers die bevoegd zijn om een verklaring onder ede af te nemen (artikel 2.8, tweede lid, onder e)</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Toezicht</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aan te wijzen medewerker dient volledig gekwalificeerd te zijn conform Regeling beheer en toezicht BRP van de gemeente Dron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genverkeerswet</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behandeling nemen van een aanvraag en de afgifte van een rijbewijs en de verklaring van vermissing van het rijbewijs conform artikel 39 van het Reglement rijbewijzen.</text:p>
                </table:table-cell>
                <table:table-cell table:style-name="cell_frame_all" table:number-rows-spanned="1" table:number-columns-spanned="2">
                  <text:p text:style-name="table_al">allround frontoffice medewerker, backofficemedewerker, applicatie- / gegevensbeheerd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 tot het niet in behandeling nemen van een aanvraag en de afgifte van een rijbewijs</text:p>
                </table:table-cell>
                <table:table-cell table:style-name="cell_frame_all" table:number-rows-spanned="1" table:number-columns-spanned="2">
                  <text:p text:style-name="table_al">teammanager, coördinat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 behandeling nemen van en adviseren op verzoek om naturalisatie tot Nederlander en het in behandeling nemen van en beslissen op optieverklaring</text:p>
                </table:table-cell>
                <table:table-cell table:style-name="cell_frame_all" table:number-rows-spanned="1" table:number-columns-spanned="2">
                  <text:p text:style-name="table_al">backofficemedewerk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egesafdracht aan IND n.a.v. naturalisatieaanvraag</text:p>
                </table:table-cell>
                <table:table-cell table:style-name="cell_frame_all" table:number-rows-spanned="1" table:number-columns-spanned="2">
                  <text:p text:style-name="table_al">teammanager, coördinator, adviseur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Besluit verkrijging en verlies Nederlanderschap</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reiken bevestiging van verkrijging van het Nederlanderschap of besluit tot verlening van het Nederlanderschap (naturalisatieceremonie)( artikelen 60a en 60b)</text:p>
                </table:table-cell>
                <table:table-cell table:style-name="cell_frame_all" table:number-rows-spanned="1" table:number-columns-spanned="2">
                  <text:p text:style-name="table_al">backofficemedewerk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algemene bepalingen burgerservicenummer</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kennen burgerservicenummer</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vraag “Toetsing BSN-gerechtigdheid”</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op de verklaring omtrent het gedra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in ontvangst nemen van aanvragen en het doorsturen naar het Ministerie van Veiligheid en Justitie</text:p>
                </table:table-cell>
                <table:table-cell table:style-name="cell_frame_all" table:number-rows-spanned="1" table:number-columns-spanned="1">
                  <text:p text:style-name="table_al">allround frontoffice medewerker, backofficemedewerker, applicatie- / gegevensbeheerder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justitiële documentatie</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vraag inlichtingen uit de registers justitiële documentatiedienst en de politieadministratie</text:p>
                </table:table-cell>
                <table:table-cell table:style-name="cell_frame_all" table:number-rows-spanned="1" table:number-columns-spanned="1">
                  <text:p text:style-name="table_al">backofficemedewerker</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Burgerlijk Wetboek</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noeming van (buitengewoon) ambtenaar burgerlijke stand (Boek 1, artikel 16)</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wijzen van een ‘huis der gemeente’ (Boek 1, artikel 63)</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Kieswet</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strekken van inlichtingen uit het Kiezersregister (artikel D 4)</text:p>
                </table:table-cell>
                <table:table-cell table:style-name="cell_frame_all" table:number-rows-spanned="6" table:number-columns-spanned="1">
                  <text:p text:style-name="table_al">backofficemedewerker, applicatie- / gegevensbeheerder, coördinator</text:p>
                  <text:p text:style-name="table_al"/>
                  <text:p text:style-name="table_al"/>
                  <text:p text:style-name="table_al"/>
                  <text:p text:style-name="table_al"/>
                  <text:p text:style-name="table_al"/>
                  <text:p text:style-name="table_al"/>
                </table:table-cell>
                <table:table-cell table:style-name="cell_frame_all" table:number-rows-spanned="6" table:number-columns-spanned="2">
                  <text:p text:style-name="table_al"> </text:p>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 behandeling nemen van aanvragen en verstrekken van vervangende stempassen (artikel J 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behandeling nemen van aanvragen en verstrekken van volmachten (artikel L 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behandeling nemen van aanvragen en verstrekken van kiezerspassen (artikel K 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behandeling nemen en ondertekenen van de af te leggen ondersteuningsverklaringen voor politieke groeperingen (artikel H 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behandeling nemen van verzoekschrift model Y32, waarbij EU-onderdanen de keuze maken om bij de gemeente hun stem uit te brengen (artikel Y 3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noemen van de leden en plaatsvervangende leden van elk stembureau (artikel E4, eerste lid)</text:p>
                </table:table-cell>
                <table:table-cell table:style-name="cell_frame_all" table:number-rows-spanned="2" table:number-columns-spanned="1">
                  <text:p text:style-name="table_al">teammanager, coördinator</text:p>
                  <text:p text:style-name="table_al"/>
                </table:table-cell>
                <table:table-cell table:style-name="cell_frame_all" table:number-rows-spanned="2" table:number-columns-spanned="2">
                  <text:p text:style-name="table_al"> </text:p>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stemlokaal (artikel J4, eerste lid)</text:p>
                </table:table-cell>
              </table:table-row>
            </table:table>
            <text:p text:style-name="table_bottom"/>
          </text:section>
          <text:p text:style-name="al"/>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TEAM VERGUNNINGEN, HANDHAVING EN VEILIGHEI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en voor ontheffingen en vergunningen</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cepteren melding kleine evenementen</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gen vergunning voor inzamelen kleding</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gen standplaatsvergunning</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conform standplaatsenbel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heffing verbranden snoeihout</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gen kapvergunning</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aanvragen standplaatsvergunning weekmarkten</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aanvraag overige vergunningen</text:p>
                </table:table-cell>
                <table:table-cell table:style-name="cell_frame_all" table:number-rows-spanned="1" table:number-columns-spanned="1">
                  <text:p text:style-name="table_al">regisseur vergunningen/klantbegeleide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leggen aanlijngebod of muilkorfgebod gevaarlijke honden (artikel 2:59)</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Drank- en Horecawet</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aanvraag om vergunning</text:p>
                </table:table-cell>
                <table:table-cell table:style-name="cell_frame_all" table:number-rows-spanned="1" table:number-columns-spanned="1">
                  <text:p text:style-name="table_al">regisseur vergunningen/klantbegeleide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Kansspelen en Speelautomatenhallenverorden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ag om vergunning</text:p>
                </table:table-cell>
                <table:table-cell table:style-name="cell_frame_all" table:number-rows-spanned="1" table:number-columns-spanned="1">
                  <text:p text:style-name="table_al">regisseur vergunningen/klantbegeleide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inrichting en gebruik niet aangewezen luchtvaartterrein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aanvraag om verklaring van geen bezwaar</text:p>
                </table:table-cell>
                <table:table-cell table:style-name="cell_frame_all" table:number-rows-spanned="1" table:number-columns-spanned="1">
                  <text:p text:style-name="table_al">regisseur vergunningen/klantbegeg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uurwerkbeslui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dviseren omtrent verklaring van geen bezwaar tegen verlenen toestemming tot ontbranding brengen professioneel vuurwerk</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voor zover vuurwerk niet wordt afgestoken tijdens evenement als bedoeld in artikelen 143 en 144 Ap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besluit aangaande het wegverkeer, verkeersbesluiten daaronder begrepen</text:p>
                </table:table-cell>
                <table:table-cell table:style-name="cell_frame_all" table:number-rows-spanned="1" table:number-columns-spanned="1">
                  <text:p text:style-name="table_al">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aanvraag om ontheffing voor het houden van een wedstrijd met voertuigen op de openbare weg</text:p>
                </table:table-cell>
                <table:table-cell table:style-name="cell_frame_all" table:number-rows-spanned="1" table:number-columns-spanned="1">
                  <text:p text:style-name="table_al">vergunningverlener 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vraag om vergunning of ontheffing</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2" table:number-columns-spanned="1">
                  <text:p text:style-name="table_al">17.</text:p>
                  <text:p text:style-name="table_al"/>
                </table:table-cell>
                <table:table-cell table:style-name="cell_frame_all" table:number-rows-spanned="2" table:number-columns-spanned="1">
                  <text:p text:style-name="table_al"> aanstellen verkeersregelaar (artikel 56, eerste lid, sub b)</text:p>
                  <text:p text:style-name="table_al"/>
                </table:table-cell>
                <table:table-cell table:style-name="cell_frame_all" table:number-rows-spanned="2" table:number-columns-spanned="1">
                  <text:p text:style-name="table_al">vergunningverlener evenementen</text:p>
                  <text:p text:style-name="table_al">medewerker even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aanvraag om vergunning c.q. ontheff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algemene bepalingen omgevingsrech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ichten van alle benodigde voorbereidingshandelingen en het voeren van correspondentie tijdens en na de procedure van de aanvraag om omgevingsvergunning</text:p>
                </table:table-cell>
                <table:table-cell table:style-name="cell_frame_all" table:number-rows-spanned="9" table:number-columns-spanned="1">
                  <text:p text:style-name="table_al">regisseur vergunningen/klantbege-leider,</text:p>
                  <text:p text:style-name="table_al">senior Wabo-coördinator,</text:p>
                  <text:p text:style-name="table_al">Wabo-coördinator</text:p>
                  <text:p text:style-name="table_al"/>
                  <text:p text:style-name="table_al"> </text:p>
                  <text:p text:style-name="table_al"> </text:p>
                  <text:p text:style-name="table_al"> </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9"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m aanvraag omgevingsvergunning niet in behandeling te nemen (artikel 2.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formeren inzake wettelijke aanhouding (artikelen 3.3 en 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aanhouden van een aanvraag (artikel 3.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het verdagen van de beslissing op de aanvraag (artikel 3.9 en 3.1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mbtshalve wijzigen of het geheel of gedeeltelijk intrekken van een omgevingsvergunning (artikelen 2.31 en 2.3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 aanvraag wijzigen of het geheel of gedeeltelijk intrekken van een omgevingsvergunning (artikelen 2.31 en 2.3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aanvraag omgevingsvergunning dat er sprake is van een vergunningsvrij project (artikelen 2 en 3 van bijlage II behorend bij artikel 2.3 Besluit omgevingsrech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rief omgevingsvergunning van rechtswege (artikel 3.9)</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op aanvraag omgevingsvergunning (artikelen 2.1 en 2.2)</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ext:p text:style-name="table_al"> </text:p>
                  <text:p text:style-name="table_al"> </text:p>
                </table:table-cell>
                <table:table-cell table:style-name="cell_frame_all" table:number-rows-spanned="1" table:number-columns-spanned="1">
                  <text:list text:style-name="id1-3-2-5-33-1-5-40-4-1">
                    <text:list-item text:style-override="id1-3-2-5-33-1-5-40-4-1-1">
                      <text:number>a.</text:number>
                      <text:p text:style-name="table_al">inclusief de beslissing om de hardheidsclausule uit de Welstandsnota wel of niet toe te passen, conform het advies van de Welstandscommissie</text:p>
                    </text:list-item>
                    <text:list-item text:style-override="id1-3-2-5-33-1-5-40-4-1-2">
                      <text:number>b.</text:number>
                      <text:p text:style-name="table_al">m.u.v. de positieve be-slissing op een aanvraag omgevingsvergunning die alleen de activiteit bouwen betreft en waarbij de bouwsom meer is dan € 150.000,00</text:p>
                    </text:list-item>
                    <text:list-item text:style-override="id1-3-2-5-33-1-5-40-4-1-3">
                      <text:number>c.</text:number>
                      <text:p text:style-name="table_al">in geval het een vergunning als bedoeld in artikel 2.2, eerste lid, onder e betreft: na advies team AR&amp;CA</text:p>
                    </text:list-item>
                  </text:list>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p aanvraag omgevingsvergunning (artikelen 2.1 en 2.2)</text:p>
                </table:table-cell>
                <table:table-cell table:style-name="cell_frame_all" table:number-rows-spanned="1" table:number-columns-spanned="1">
                  <text:p text:style-name="table_al"> teammanager</text:p>
                </table:table-cell>
                <table:table-cell table:style-name="cell_frame_all" table:number-rows-spanned="1" table:number-columns-spanned="1">
                  <text:list text:style-name="id1-3-2-5-33-1-5-41-4-1">
                    <text:list-item text:style-override="id1-3-2-5-33-1-5-41-4-1-1">
                      <text:number>a.</text:number>
                      <text:p text:style-name="table_al">als de bouwsom meer is dan € 150.000,00</text:p>
                    </text:list-item>
                    <text:list-item text:style-override="id1-3-2-5-33-1-5-41-4-1-2">
                      <text:number>b.</text:number>
                      <text:p text:style-name="table_al">in afstemming met GO</text:p>
                    </text:list-item>
                    <text:list-item text:style-override="id1-3-2-5-33-1-5-41-4-1-3">
                      <text:number>c.</text:number>
                      <text:p text:style-name="table_al">in geval het een vergunning als bedoeld in artikel 2.2, eerste lid, onder e betreft: na advies team AR&amp;CA</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ing omtrent verzoek inzake afwijking (artikel 2.12, eerste lid, onderdeel a, onder 1 en 2)</text:p>
                </table:table-cell>
                <table:table-cell table:style-name="cell_frame_all" table:number-rows-spanned="2" table:number-columns-spanned="1">
                  <text:p text:style-name="table_al">regisseur vergunningen/klantbegeleider,</text:p>
                  <text:p text:style-name="table_al">senior Wabo-coördinator,</text:p>
                  <text:p text:style-name="table_al">Wabo-coördinator </text:p>
                  <text:p text:style-name="table_al"/>
                </table:table-cell>
                <table:table-cell table:style-name="cell_frame_all" table:number-rows-spanned="2" table:number-columns-spanned="1">
                  <text:p text:style-name="table_al">in afstemming met GO</text:p>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 inzake de omgevingsvergunning voor een werk, geen bouwwerk zijnde (artikel 2.11, eerste en tweede li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ing op verzoek tot wijziging van verleende omgevings-vergunning, inclusief een andere tenaamstelling (artikel 3.16)</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tenzij sprake van ingrijpende wijziging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nemen) tot intrekken van verleende omgevingsvergunning (artikel 3.15)</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indien daar twee jaar geen gebruik van is gemaak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tilleggen van de bouw (artikel 5.17)</text:p>
                </table:table-cell>
                <table:table-cell table:style-name="cell_frame_all" table:number-rows-spanned="1" table:number-columns-spanned="1">
                  <text:p text:style-name="table_al">toezichthouder bouw- en woningtoezicht</text:p>
                </table:table-cell>
                <table:table-cell table:style-name="cell_frame_all" table:number-rows-spanned="1" table:number-columns-spanned="1">
                  <text:p text:style-name="table_al">in geval van constructieve gebreken, in overeenstemming met constructeur bouw- en woningtoezich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oordelen of wijzigingen van een bouwplan vallen binnen de verleende omgevingsvergunning voor het bouwen</text:p>
                </table:table-cell>
                <table:table-cell table:style-name="cell_frame_all" table:number-rows-spanned="1" table:number-columns-spanned="1">
                  <text:p text:style-name="table_al">regisseur vergunningen/klantbegeleider,</text:p>
                  <text:p text:style-name="table_al">senior Wabo-coordinator, Wabo-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heel of gedeeltelijk intrekken van omgevingsvergunning en/of ontheffing als sanctie (artikel 5.19)</text:p>
                </table:table-cell>
                <table:table-cell table:style-name="cell_frame_all" table:number-rows-spanned="2" table:number-columns-spanned="1">
                  <text:p text:style-name="table_al">regisseur vergunningen/klantbegeleid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 tot het staken van het gebruik en sloop (artikel 5.17)</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 tot het opleggen van een last onder dwangsom of last onder bestuursdwang tot het staken van of het treffen van een voorziening m.b.t. het bouwen, gebruik of slopen van een bouwwerk (artikelen 2.3, 5.17, 5.18, 5.24 en 5.32)</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ouwbesluit</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issen op aanvraag ontheffing (artikel 8.3, derde lid)</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Milieubeheer</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p aanvraag om ontheffing van het verbod afvalstoffen te verbranden (artikel 10.63)</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ruik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p aanvraag omgevingsvergunning voor gebruik</text:p>
                </table:table-cell>
                <table:table-cell table:style-name="cell_frame_all" table:number-rows-spanned="2" table:number-columns-spanned="1">
                  <text:p text:style-name="table_al">regisseur vergunningen/klantbegeleider,</text:p>
                  <text:p text:style-name="table_al">senior Wabo-coordinator,</text:p>
                  <text:p text:style-name="table_al">wabo-coördinator </text:p>
                  <text:p text:style-name="table_al"/>
                </table:table-cell>
                <table:table-cell table:style-name="cell_frame_all" table:number-rows-spanned="2" table:number-columns-spanned="1">
                  <text:p text:style-name="table_al">na advies brandweer</text:p>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p meld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inzake de winkeltijden</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p aanvraag om ontheffing van verbod op zondagavondopenstelling (artikel 5, eerste lid)</text:p>
                </table:table-cell>
                <table:table-cell table:style-name="cell_frame_all" table:number-rows-spanned="3" table:number-columns-spanned="1">
                  <text:p text:style-name="table_al">medewerker APV &amp; bijzondere wetten</text:p>
                  <text:p text:style-name="table_al"/>
                  <text:p text:style-name="table_al"/>
                  <text:p text:style-name="table_al"/>
                </table:table-cell>
                <table:table-cell table:style-name="cell_frame_all" table:number-rows-spanned="3" table:number-columns-spanned="1">
                  <text:p text:style-name="table_al"> </text:p>
                  <text:p text:style-name="table_al"> </text:p>
                  <text:p text:style-name="table_al"/>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verzoek om wijziging van de aangewezen koopzondagen (artikel 6)</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aanvraag om ontheffing zon- en feestdagenregeling voor afzonderlijke situaties (artikel 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lecommunicatiewet en Algemene verordening ondergrondse infrastructuren gemeente Dronten</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aanvraag vergunning (artikel 6, eerste lid, verordening)</text:p>
                </table:table-cell>
                <table:table-cell table:style-name="cell_frame_all" table:number-rows-spanned="2" table:number-columns-spanned="1">
                  <text:p text:style-name="table_al">administratief medewerker</text:p>
                  <text:p text:style-name="table_al"/>
                </table:table-cell>
                <table:table-cell table:style-name="cell_frame_all" table:number-rows-spanned="2" table:number-columns-spanned="1">
                  <text:p text:style-name="table_al">na advies team AR&amp;CA</text:p>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stellen redelijk termijn voor nemen beslissing op vergunningaanvraag (artikel 6, vierde lid, van de verordenin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en tot wijziging of intrekking vergunning (artikel 8, eerste lid,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team AR&amp;CA</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emen instemmingsbesluit (artikel 11, eerste lid, verordening</text:p>
                </table:table-cell>
                <table:table-cell table:style-name="cell_frame_all" table:number-rows-spanned="5" table:number-columns-spanned="1">
                  <text:p text:style-name="table_al">administratief medewerker</text:p>
                  <text:p text:style-name="table_al"/>
                  <text:p text:style-name="table_al"/>
                  <text:p text:style-name="table_al"/>
                  <text:p text:style-name="table_al"/>
                </table:table-cell>
                <table:table-cell table:style-name="cell_frame_all" table:number-rows-spanned="5" table:number-columns-spanned="1">
                  <text:p text:style-name="table_al">na advies team AR&amp;CA</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stellen redelijke termijn voor nemen instemmingsbesluit (artikel  11, vierde lid, verordening</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erbinden voorschriften en beperkingen instemmingsbesluit (artikel 13, eerste lid, verordenin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digitale)formulieren en/of registratiesysteem ( artikel 12, tweede lid, verordenin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tellen nadere regels te verstrekken gegevens (artikel 12, zesde lid, van de verordenin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ststellen kosten na herstel na aanleg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team AR&amp;C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ersonenvervoer</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strekken van adviezen aan gedeputeerde staten inzake aanvragen om 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oject beëindiging oneigenlijk grondgebruik</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rivaatrechtelijke besluiten</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binnen de kaders van het project</text:p>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uiten tot alle conservatoire maatregelen en te doen wat nodig is ter voorkoming van verjaring of verlies van recht of bez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olitiegegevens</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meldingen/mutatierapporten opvragen bij de politie (artikelen 8 en 13, eerste lid)</text:p>
                </table:table-cell>
                <table:table-cell table:style-name="cell_frame_all" table:number-rows-spanned="1" table:number-columns-spanned="1">
                  <text:p text:style-name="table_al">regisseur zorg en veiligheid</text:p>
                </table:table-cell>
                <table:table-cell table:style-name="cell_frame_all" table:number-rows-spanned="1" table:number-columns-spanned="1">
                  <text:p text:style-name="table_al">conform artikel 2, eerste lid, van Privacyreglement persoonsgerichte aanpak. Motivatie vastgelegd in dossier, indien aanwezig.</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vragen gegevens bij de politie in het kader van de handhaving van de openbare orde (artikel 16, eerste lid, onder 2)</text:p>
                </table:table-cell>
                <table:table-cell table:style-name="cell_frame_all" table:number-rows-spanned="1" table:number-columns-spanned="1">
                  <text:p text:style-name="table_al">coördinator veiligheid / senior adviseur openbare orde en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leggen van last onder dwangsom</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leggen van last onder bestuursdwa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 kosten ten hoogste € 50.000,00 bedrag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schorten begunstigingstermijn (art. 5:24 en 5:32a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leggen last onder dwangsom t.b.v. handhaving artikel 5.6 Apv</text:p>
                </table:table-cell>
                <table:table-cell table:style-name="cell_frame_all" table:number-rows-spanned="1" table:number-columns-spanned="1">
                  <text:p text:style-name="table_al"> bijzonder opsporingsambtenaar</text:p>
                </table:table-cell>
                <table:table-cell table:style-name="cell_frame_all" table:number-rows-spanned="1" table:number-columns-spanned="1">
                  <text:p text:style-name="table_al">uitgezonderd spoed last onder bestuursdwang, bij gebruik van vastgestelde modelbrief en conform Beleidsnotitie parkeerexcess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ren van zienswijzen aangaande voornemen tot opleggen van dwangsom of besluit tot bestuursdwang</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en op verzoek om 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intrekken last onder dwangsom</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wangsommen tot in totaal maximaal € 50.000,00 per beschikking</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besluiten te nemen in het kader van de invordering van dwangsommen en de kosten van de toepassing van bestuursdwang, inclusief aanmanen en het uitvaardigen van een dwangbevel en het besluiten tot executiemaatregelen.</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uiten tot het meevoeren en opslaan van zaken zoals bedoeld in artikel 5:29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ondertekenen van een proces-verbaal van meevoeren en opslaan van zaken (inbeslagnam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en totale kostenpost van</text:p>
                  <text:p text:style-name="table_al">€ 50.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oezicht</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p text:style-name="al"/>
          <text:p text:style-name="al"/>
          <text:p text:style-name="al">
          <text:span text:style-name="nadrukvet">VAKGEBIED SOCIAAL DOMEIN </text:span>
        </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2">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gaan, wijzigen, verlengen, intrekken, ontbinden en opzeggen van overeenkomsten en plaatsen van orders.</text:p>
                </table:table-cell>
                <table:table-cell table:style-name="cell_frame_all" table:number-rows-spanned="1" table:number-columns-spanned="1">
                  <text:p text:style-name="table_al">contractmanager</text:p>
                </table:table-cell>
                <table:table-cell table:style-name="cell_frame_all" table:number-rows-spanned="1" table:number-columns-spanned="2">
                  <text:list text:style-name="id1-3-2-5-38-1-6-3-4-1">
                    <text:list-item text:style-override="id1-3-2-5-38-1-6-3-4-1-1">
                      <text:number>•</text:number>
                      <text:p text:style-name="table_al">Indien het contract belang van onbepaalde waarde is óf onder het van toepassing zijnde Europese drempelbedrag ligt;</text:p>
                    </text:list-item>
                    <text:list-item text:style-override="id1-3-2-5-38-1-6-3-4-1-2">
                      <text:number>•</text:number>
                      <text:p text:style-name="table_al">conform het geldende Inkoopbelei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en overeenkomst</text:p>
                </table:table-cell>
                <table:table-cell table:style-name="cell_frame_all" table:number-rows-spanned="1" table:number-columns-spanned="1">
                  <text:p text:style-name="table_al">contractmanager</text:p>
                </table:table-cell>
                <table:table-cell table:style-name="cell_frame_all" table:number-rows-spanned="1" table:number-columns-spanned="2">
                  <text:list text:style-name="id1-3-2-5-38-1-6-4-4-1">
                    <text:list-item text:style-override="id1-3-2-5-38-1-6-4-4-1-1">
                      <text:number>•</text:number>
                      <text:p text:style-name="table_al">indien het contractbelang boven het van toepassing zijnde Europese drempelbedrag ligt: conform verlengingsoptie in de overeenkomst</text:p>
                    </text:list-item>
                    <text:list-item text:style-override="id1-3-2-5-38-1-6-4-4-1-2">
                      <text:number>•</text:number>
                      <text:p text:style-name="table_al">portefeuillehouder wordt geïnformeerd</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Leerplichtwe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omtrent vervangende leerplicht</text:p>
                </table:table-cell>
                <table:table-cell table:style-name="cell_frame_all" table:number-rows-spanned="4" table:number-columns-spanned="1">
                  <text:p text:style-name="table_al">leerplichtambtenaar/RMC-consulent</text:p>
                  <text:p text:style-name="table_al"/>
                  <text:p text:style-name="table_al"/>
                  <text:p text:style-name="table_al"/>
                  <text:p text:style-name="table_al"/>
                </table:table-cell>
                <table:table-cell table:style-name="cell_frame_all" table:number-rows-spanned="4" table:number-columns-spanned="2">
                  <text:p text:style-name="table_al"> </text:p>
                  <text:p text:style-name="table_al"> </text:p>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 omtrent vervangende leerplicht laatste schoo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oezicht op handhaving van de leerpli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 om vrijstelling voor het volgen van ander onderwij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Verordening leerlingenvervoer gemeente Dront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doen van aanvraag leerlingenvervoer (verlenen, weigeren, intrekken, herzien, verrekenen, terugvorderen, verlengen van de beslistermijn, geven van hersteltermijn, buiten behandeling laten, vaststellen aanvraagformulier).</text:p>
                </table:table-cell>
                <table:table-cell table:style-name="cell_frame_all" table:number-rows-spanned="1" table:number-columns-spanned="1">
                  <text:p text:style-name="table_al">beleidsmedewerker,</text:p>
                  <text:p text:style-name="table_al">teammanager,</text:p>
                  <text:p text:style-name="table_al">consulent leerlingenvervoer</text:p>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4">
                  <text:p text:style-name="table_al">
                    <text:span text:style-name="nadrukvet">Wet kinderopva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geven van een beschikking op aanvraag tot exploitatie van een kindercentrum of gastouderbureau of voorziening voor gastouderopvang (artikel 1.46)</text:p>
                </table:table-cell>
                <table:table-cell table:style-name="cell_frame_all" table:number-rows-spanned="6" table:number-columns-spanned="1">
                  <text:p text:style-name="table_al">(junior)beleidsmedewerker</text:p>
                  <text:p text:style-name="table_al"/>
                  <text:p text:style-name="table_al"/>
                  <text:p text:style-name="table_al"/>
                  <text:p text:style-name="table_al"/>
                  <text:p text:style-name="table_al"/>
                </table:table-cell>
                <table:table-cell table:style-name="cell_frame_all" table:number-rows-spanned="6" table:number-columns-spanned="2">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orvoeren van een wijziging in het register kinderopvang en mededeling daarvan aan de houder van het kindercentrum of gastouderbureau (artikel 1.4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ven van een schriftelijke aanwijzing aan houders van een kindercentrum of gastouderbureau of voorziening voor gastouderopvang die de voorschriften niet of onvoldoende naleven (artikel 1.6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geven van een beschikking op aanvraag tot exploitatie van een peuterspeelzaal (artikel 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voeren van een wijziging in het register peuterspeelzaalwerk en mededeling daarvan aan de houder van de peuterspeelzaal (artikel 2.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ven van een schriftelijke aanwijzing aan houders van een peuterspeelzaal die de voorschriften niet of onvoldoende naleven (artikel 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Besluit landelijk register kinderopvang, register buitenlandse kinderopvang en personenregister kinderopvang</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wijderen van een peuterspeelzaal uit het landelijk register peuterspeelzaalwerk (art. 14)</text:p>
                </table:table-cell>
                <table:table-cell table:style-name="cell_frame_all" table:number-rows-spanned="2" table:number-columns-spanned="1">
                  <text:p text:style-name="table_al">(junior)beleidsmedewerker</text:p>
                  <text:p text:style-name="table_al"> </text:p>
                  <text:p text:style-name="table_al"> </text:p>
                  <text:p text:style-name="table_al"/>
                </table:table-cell>
                <table:table-cell table:style-name="cell_frame_all" table:number-rows-spanned="2" table:number-columns-spanned="2">
                  <text:p text:style-name="table_al"> </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wijderen van een kinderopvangvoorziening uit het landelijk register kinderopvang (art. 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ne subsidieverordening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2" table:number-columns-spanned="1">
                  <text:p text:style-name="table_al">16<text:span text:style-name="nadrukcur">.</text:span></text:p>
                  <text:p text:style-name="table_al"/>
                </table:table-cell>
                <table:table-cell table:style-name="cell_frame_all" table:number-rows-spanned="2" table:number-columns-spanned="1">
                  <text:p text:style-name="table_al">afdoen van subsidies (verlenen, weigeren, intrekken, vaststellen, verrekenen en terugvorderen)</text:p>
                  <text:p text:style-name="table_al"/>
                </table:table-cell>
                <table:table-cell table:style-name="cell_frame_all" table:number-rows-spanned="1" table:number-columns-spanned="1">
                  <text:p text:style-name="table_al">(junior)beleidsmedewerker, teammanager</text:p>
                </table:table-cell>
                <table:table-cell table:style-name="cell_frame_all" table:number-rows-spanned="1" table:number-columns-spanned="2">
                  <text:p text:style-name="table_al">subsidie tot en met € 5.000,00, na afstemming met de portefeuillehouder.</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2">
                  <text:p text:style-name="table_al">subsidie hoger dan € 5.000,00 tot en met € 50.000,00, mits portefeuillehouder aantoonbaar heeft ingestemd met het subsidie- besluit</text:p>
                </table:table-cell>
              </table:table-row>
              <table:table-row table:style-name="row">
                <table:table-cell table:style-name="cell_frame_all" table:number-rows-spanned="1" table:number-columns-spanned="1">
                  <text:p text:style-name="table_al">17<text:span text:style-name="nadrukcur">.</text:span></text:p>
                </table:table-cell>
                <table:table-cell table:style-name="cell_frame_all" table:number-rows-spanned="1" table:number-columns-spanned="1">
                  <text:p text:style-name="table_al">stellen van een termijn voor:</text:p>
                  <text:list text:style-name="id1-3-2-5-38-1-6-25-2-2">
                    <text:list-item text:style-override="id1-3-2-5-38-1-6-25-2-2-1">
                      <text:number>•</text:number>
                      <text:p text:style-name="table_al">het aanvullen van de aanvraag</text:p>
                    </text:list-item>
                    <text:list-item text:style-override="id1-3-2-5-38-1-6-25-2-2-2">
                      <text:number>•</text:number>
                      <text:p text:style-name="table_al">het aanvullen van een verantwoording van de besteding van een subsidie</text:p>
                    </text:list-item>
                  </text:list>
                </table:table-cell>
                <table:table-cell table:style-name="cell_frame_all" table:number-rows-spanned="5" table:number-columns-spanned="1">
                  <text:p text:style-name="table_al">(junior)beleidsmedewerker</text:p>
                  <text:p text:style-name="table_al"/>
                  <text:p text:style-name="table_al"/>
                  <text:p text:style-name="table_al"/>
                  <text:p text:style-name="table_al"/>
                </table:table-cell>
                <table:table-cell table:style-name="cell_frame_all" table:number-rows-spanned="5" table:number-columns-spanned="2">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uiten behandeling stellen van een aanvraa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ststellen van een aanvraagformulier</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4">
                  <text:p text:style-name="table_al">
                    <text:span text:style-name="nadrukvet">Wet inburger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ag ontheffing inburgeringsplicht uitkeringsgerechtigde wegens psychische of lichamelijke belemmering, dan wel een verstandelijke handicap (artikel 6, eerste lid)</text:p>
                </table:table-cell>
                <table:table-cell table:style-name="cell_frame_all" table:number-rows-spanned="3" table:number-columns-spanned="1">
                  <text:p text:style-name="table_al">juridisch kwaliteitsmedewerker,</text:p>
                  <text:p text:style-name="table_al">beleidsmedewerker</text:p>
                  <text:p text:style-name="table_al"> </text:p>
                  <text:p text:style-name="table_al"/>
                  <text:p text:style-name="table_al"/>
                </table:table-cell>
                <table:table-cell table:style-name="cell_frame_all" table:number-rows-spanned="3" table:number-columns-spanned="2">
                  <text:p text:style-name="table_al"> </text:p>
                  <text:p text:style-name="table_al"/>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aanvraag ontheffing inburgeringsplicht uitkeringsgerechtigde wegens de onmogelijkheid het inburgeringsexamen te behalen (artikel 31, tweede lid, sub c)</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inburgeringsvoorziening uitkeringsgerechtigd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mtrent verlenging termijn waarbinnen uitkeringsgerechtigde inburgeringsexamen gehaald moet hebben</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aanvraag ontheffing inburgeringsplicht niet-uitkeringsgerechtigde wegens psychische of lichamelijke belemmering, dan wel een verstandelijke handicap (artikel 6, eerste lid)</text:p>
                </table:table-cell>
                <table:table-cell table:style-name="cell_frame_all" table:number-rows-spanned="7" table:number-columns-spanned="1">
                  <text:p text:style-name="table_al">juridisch kwaliteitsmedewerker,</text:p>
                  <text:p text:style-name="table_al">beleidsmedewerker</text:p>
                  <text:p text:style-name="table_al"> </text:p>
                  <text:p text:style-name="table_al"/>
                  <text:p text:style-name="table_al"> </text:p>
                  <text:p text:style-name="table_al"> </text:p>
                  <text:p text:style-name="table_al"> </text:p>
                  <text:p text:style-name="table_al"> </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2">
                  <text:p text:style-name="table_al"> </text:p>
                  <text:p text:style-name="table_al">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p aanvraag ontheffing inburgeringsplicht niet-uitkeringsgerechtigde wegens de onmogelijkheid het inburgeringsexamen te behalen (artikel 31, tweede lid, sub c)</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ing op aanvraag ontheffing inburgeringsplicht niet-uitkeringsgerechtigde wegens het reeds voldoende ingeburgerd zijn (artikel 6, tweede lid, jo. Artikel 2.8a, eerste lid van het Besluit inburger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inburgeringsvoorziening niet-uitkeringsgerechtigd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datum waarbinnen niet-uitkeringsgerechtigde inburgeringsexamen gehaald moet hebb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ontheffing inburgeringsplich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leggen bestuurlijke boe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Regeling briefadres</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 een inwoner een tijdelijk postadres (inschrijving gemeentehuis) verstrekken ook al wordt niet voldaan aan de regelgeving</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2">
                  <text:p text:style-name="table_al">motivatie vastgelegd in doss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gaan, (gedeeltelijk) beëindigen en verlengen van huur- en gebruiksovereenkomsten voor sportvelden en gemeentelijke gebouwen gerelateerd aan sport, welzijn en onderwijs</text:p>
                </table:table-cell>
                <table:table-cell table:style-name="cell_frame_all" table:number-rows-spanned="1" table:number-columns-spanned="1">
                  <text:p text:style-name="table_al">beleidsmedewerker Samenleving</text:p>
                </table:table-cell>
                <table:table-cell table:style-name="cell_frame_all" table:number-rows-spanned="1" table:number-columns-spanned="2">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Verordening Sociaal Domein gemeente Dronten / Algeme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udget vrij te besteden tbv onvoorziene omstandigheden, in zeer uitzonderlijke gevallen</text:p>
                </table:table-cell>
                <table:table-cell table:style-name="cell_frame_all" table:number-rows-spanned="1" table:number-columns-spanned="1">
                  <text:p text:style-name="table_al">gids</text:p>
                </table:table-cell>
                <table:table-cell table:style-name="cell_frame_all" table:number-rows-spanned="1" table:number-columns-spanned="2">
                  <text:p text:style-name="table_al">Tot bedrag van 10.000 euro op jaarbasis op de post Opvang en beschermd wonen Sociaal Domein breed. Gids heeft dit breed besproken, alle andere mogelijkheden zijn uitgepu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tot terugvordering van de geldswaarde van de ten onrechte genoten individuele voorziening</text:p>
                </table:table-cell>
                <table:table-cell table:style-name="cell_frame_all" table:number-rows-spanned="1" table:number-columns-spanned="1">
                  <text:p text:style-name="table_al">medewerker handhaving Wmo</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zoeken van de besteding pgb</text:p>
                </table:table-cell>
                <table:table-cell table:style-name="cell_frame_all" table:number-rows-spanned="1" table:number-columns-spanned="1">
                  <text:p text:style-name="table_al">handhaver, medewerker handhaving Wmo</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erugvorderen van (financiële) maatwerkvoorzieningen</text:p>
                </table:table-cell>
                <table:table-cell table:style-name="cell_frame_all" table:number-rows-spanned="1" table:number-columns-spanned="1">
                  <text:p text:style-name="table_al">gids Wmo, gids Jeugd, juridisch kwaliteitsmedewerker, medewerker handhaving Wmo</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ezicht op naleving</text:p>
                </table:table-cell>
                <table:table-cell table:style-name="cell_frame_all" table:number-rows-spanned="1" table:number-columns-spanned="1">
                  <text:p text:style-name="table_al">medewerker handhaving Wmo </text:p>
                </table:table-cell>
                <table:table-cell table:style-name="cell_frame_all" table:number-rows-spanned="1" table:number-columns-spanned="2">
                  <text:p text:style-name="table_al"> </text:p>
                </table:table-cell>
              </table:table-row>
              <table:table-row table:style-name="row">
                <table:table-cell table:style-name="cell_frame_all" table:number-rows-spanned="2" table:number-columns-spanned="1">
                  <text:p text:style-name="table_al">40.</text:p>
                  <text:p text:style-name="table_al"/>
                </table:table-cell>
                <table:table-cell table:style-name="cell_frame_all" table:number-rows-spanned="2" table:number-columns-spanned="1">
                  <text:p text:style-name="table_al">aangaan maatwerkovereenkomst met niet gecontracteerde partijen</text:p>
                  <text:p text:style-name="table_al"/>
                </table:table-cell>
                <table:table-cell table:style-name="cell_frame_all" table:number-rows-spanned="2" table:number-columns-spanned="1">
                  <text:p text:style-name="table_al">beleidsmedewerker jeugdhulp, juridisch kwaliteitsmedewerker. gids Wmo, gids jeugd, gedragskundige,</text:p>
                  <text:p text:style-name="table_al"/>
                </table:table-cell>
                <table:table-cell table:style-name="cell_frame_all" table:number-rows-spanned="1" table:number-columns-spanned="2">
                  <text:p text:style-name="table_al">tot een bedrag van € 25.0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ëindigen van maatwerkvoorzieningen</text:p>
                </table:table-cell>
                <table:table-cell table:style-name="cell_frame_all" table:number-rows-spanned="1" table:number-columns-spanned="1">
                  <text:p text:style-name="table_al">gids Wmo, gids jeugd, juridisch kwaliteitsmedewerker, administratief medewerker Wmo</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zetten jeugdhulp na verwijzing</text:p>
                </table:table-cell>
                <table:table-cell table:style-name="cell_frame_all" table:number-rows-spanned="1" table:number-columns-spanned="1">
                  <text:p text:style-name="table_al">gids jeugd , gedragsdeskundige, juridisch kwaliteitsmedewerker</text:p>
                </table:table-cell>
                <table:table-cell table:style-name="cell_frame_all" table:number-rows-spanned="1" table:number-columns-spanned="2">
                  <text:p text:style-name="table_al">Conform de Verordening Sociaal Domein , de nadere regels, het Beleidsplan Transities Sociaal Domein en het Handboek ‘Dronter Koer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mtrent individuele voorziening (verlenen en afwijzen)</text:p>
                </table:table-cell>
                <table:table-cell table:style-name="cell_frame_all" table:number-rows-spanned="1" table:number-columns-spanned="2">
                  <text:p text:style-name="table_al">gids jeugd, gedragsdeskundige, juridisch kwaliteitsmedewerker</text:p>
                </table:table-cell>
                <table:table-cell table:style-name="cell_frame_all" table:number-rows-spanned="1" table:number-columns-spanned="1">
                  <text:p text:style-name="table_al">Zie werkafspraken mbt inloop</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strekken van een pgb</text:p>
                </table:table-cell>
                <table:table-cell table:style-name="cell_frame_all" table:number-rows-spanned="1" table:number-columns-spanned="1">
                  <text:p text:style-name="table_al">gids jeugd, gedragsdeskundige in dienst van de gemeente Dronten, juridisch kwaliteitsmedewerker</text:p>
                </table:table-cell>
                <table:table-cell table:style-name="cell_frame_all" table:number-rows-spanned="1" table:number-columns-spanned="2">
                  <text:p text:style-name="table_al">Conform de nadere regels jeugdhulp gemeente Dron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val van recht (artikel 1. 3. 8 Verordening Sociaal Domein gemeente Dronten en artikel 1 lid 6 Nadere regels jeugdhulp gemeente Dronten)</text:p>
                </table:table-cell>
                <table:table-cell table:style-name="cell_frame_all" table:number-rows-spanned="1" table:number-columns-spanned="1">
                  <text:p text:style-name="table_al">gids jeugd, juridisch kwaliteits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trekken of herzien besluit aangaande individuele voorziening</text:p>
                </table:table-cell>
                <table:table-cell table:style-name="cell_frame_all" table:number-rows-spanned="1" table:number-columns-spanned="1">
                  <text:p text:style-name="table_al">gids jeugd, juridisch kwaliteits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pvragen van medisch advies</text:p>
                </table:table-cell>
                <table:table-cell table:style-name="cell_frame_all" table:number-rows-spanned="1" table:number-columns-spanned="1">
                  <text:p text:style-name="table_al">juridisch kwaliteitsmedewerker, gids Wmo, gids jeugd, gids P-wet,</text:p>
                  <text:p text:style-name="table_al">re-integratieconsulent,</text:p>
                  <text:p text:style-name="table_al">medewerker bijzondere</text:p>
                  <text:p text:style-name="table_al">regelin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angifte belastingen en premies</text:p>
                </table:table-cell>
                <table:table-cell table:style-name="cell_frame_all" table:number-rows-spanned="1" table:number-columns-spanned="1">
                  <text:p text:style-name="table_al">teammanager ondersteu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leveren van betalingen aan het team Financiën, planning en control en inkoop vanuit BUIG, Participatiebudget, minimaregelingen, bijzondere bijstand en Wmo en Jeugdwet</text:p>
                </table:table-cell>
                <table:table-cell table:style-name="cell_frame_all" table:number-rows-spanned="1" table:number-columns-spanned="1">
                  <text:p text:style-name="table_al">administrateur, applicatiebeheerder, teammanager ondersteu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anleveren van kasvoorschotten tot een bedrag van € 100,00 aan het team Financiën, planning en control en inkoop</text:p>
                </table:table-cell>
                <table:table-cell table:style-name="cell_frame_all" table:number-rows-spanned="1" table:number-columns-spanned="1">
                  <text:p text:style-name="table_al">administrateur, applicatiebeheerder, medewerker uitkeringsadministrati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iet-)beleidsmatige aanpassingen van de handboeken Participatiewet, Wmo en Jeugdwet</text:p>
                </table:table-cell>
                <table:table-cell table:style-name="cell_frame_all" table:number-rows-spanned="1" table:number-columns-spanned="1">
                  <text:p text:style-name="table_al">juridisch kwaliteitsmedewerker, beleids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utoriseren van verantwoordingen aan ministerie van Sociale Zaken en Werkgelegenheid</text:p>
                  <text:p text:style-name="table_al"/>
                </table:table-cell>
                <table:table-cell table:style-name="cell_frame_all" table:number-rows-spanned="1" table:number-columns-spanned="1">
                  <text:p text:style-name="table_al">teammanager ondersteuning</text:p>
                  <text:p text:style-name="table_al"/>
                </table:table-cell>
                <table:table-cell table:style-name="cell_frame_all" table:number-rows-spanned="1" table:number-columns-spanned="2">
                  <text:p text:style-name="table_al"> </text:p>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inwoner maatregelen nemen op het gebied van schulden, ook al wordt niet voldaan aan Europese, landelijke of gemeentelijke regelgeving</text:p>
                </table:table-cell>
                <table:table-cell table:style-name="cell_frame_all" table:number-rows-spanned="1" table:number-columns-spanned="1">
                  <text:p text:style-name="table_al">Schuldhulpverlening, juridisch kwaliteitsmedewerker en beleidsmedewerker samenleving</text:p>
                </table:table-cell>
                <table:table-cell table:style-name="cell_frame_all" table:number-rows-spanned="1" table:number-columns-spanned="2">
                  <text:p text:style-name="table_al">Motivatie vastgelegd in dossi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DF opdracht te verlenen om voorrang schuldhulpverlening</text:p>
                </table:table-cell>
                <table:table-cell table:style-name="cell_frame_all" table:number-rows-spanned="1" table:number-columns-spanned="1">
                  <text:p text:style-name="table_al">Schuldhulpverlening, juridisch kwaliteitsmedewerker en beleidsmedewerker samenle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wingende opdracht aan ketenpartner verstrekken</text:p>
                </table:table-cell>
                <table:table-cell table:style-name="cell_frame_all" table:number-rows-spanned="1" table:number-columns-spanned="1">
                  <text:p text:style-name="table_al">Gedragsdeskundige, juridisch kwaliteitsmedewerker</text:p>
                </table:table-cell>
                <table:table-cell table:style-name="cell_frame_all" table:number-rows-spanned="1" table:number-columns-spanned="2">
                  <text:p text:style-name="table_al">Conform Handboek Dronter Koers. Motivatie vastgelegd in cliëntdossie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Jeugdwet</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strekken van een afschrift van de in ESAR geregistreerde gegevens aan de wettelijk vertegenwoordiger van de geregistreerde jongere</text:p>
                </table:table-cell>
                <table:table-cell table:style-name="cell_frame_all" table:number-rows-spanned="1" table:number-columns-spanned="1">
                  <text:p text:style-name="table_al">beleids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lenen van toestemming aan (provinciale) organisaties die toe willen treden tot het ESAR convenant</text:p>
                </table:table-cell>
                <table:table-cell table:style-name="cell_frame_all" table:number-rows-spanned="1" table:number-columns-spanned="1">
                  <text:p text:style-name="table_al">Beleids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1">
                  <text:p text:style-name="table_al">gids Jeugd, gedragsdeskundige, medewerker Samen Veilig Midden Nederland , medewerker Veilig Thuis Flevoland</text:p>
                </table:table-cell>
                <table:table-cell table:style-name="cell_frame_all" table:number-rows-spanned="1" table:number-columns-spanned="2">
                  <text:p text:style-name="table_al">Zie ketenafspraken ketenpartners</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gesloten plaatsing in vrijwillig kader</text:p>
                </table:table-cell>
                <table:table-cell table:style-name="cell_frame_all" table:number-rows-spanned="1" table:number-columns-spanned="1">
                  <text:p text:style-name="table_al">juridisch kwaliteitsmedewerker, gedragsdeskundig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inzet niet gecontracteerde ondersteuning</text:p>
                  <text:p text:style-name="table_al">artikel 1.5.2 nadere regels</text:p>
                </table:table-cell>
                <table:table-cell table:style-name="cell_frame_all" table:number-rows-spanned="1" table:number-columns-spanned="1">
                  <text:p text:style-name="table_al">gids jeugd, gedragsdeskundige in dienst van de gemeente Dronten, juridisch kwaliteitsmedewerker, beleidsmedewerker jeugdhulp</text:p>
                </table:table-cell>
                <table:table-cell table:style-name="cell_frame_all" table:number-rows-spanned="1" table:number-columns-spanned="2">
                  <text:p text:style-name="table_al">tot een bedrag van € 25.000,</text:p>
                  <text:p text:style-name="table_al">zie werkafspraken inloo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ndertekenen van het routeplan</text:p>
                </table:table-cell>
                <table:table-cell table:style-name="cell_frame_all" table:number-rows-spanned="3" table:number-columns-spanned="2">
                  <text:p text:style-name="table_al">gids Wmo, juridisch kwaliteitsmedewerker</text:p>
                  <text:p text:style-name="table_al"/>
                  <text:p text:style-name="table_al"/>
                </table:table-cell>
                <table:table-cell table:style-name="cell_frame_all" table:number-rows-spanned="3" table:number-columns-spanned="1">
                  <text:p text:style-name="table_al">werkafspraken van toepassing</text:p>
                  <text:p text:style-name="table_al"/>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kennen, wijzigen, verlengen van een maatwerkvoorziening middels zorg in natura</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oekennen, wijzingen, verlengen van een maatwerkvoorziening middels PGB</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zet niet gecontracteerde ondersteuning</text:p>
                </table:table-cell>
                <table:table-cell table:style-name="cell_frame_all" table:number-rows-spanned="1" table:number-columns-spanned="2">
                  <text:p text:style-name="table_al">gids Wmo, juridisch kwaliteitsmedewerker</text:p>
                </table:table-cell>
                <table:table-cell table:style-name="cell_frame_all" table:number-rows-spanned="1" table:number-columns-spanned="1">
                  <text:p text:style-name="table_al">Werkafspraken van toepassing.</text:p>
                  <text:p text:style-name="table_al">Opdrachtbrief naar aanbied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tot crisisplaatsing ambulant</text:p>
                </table:table-cell>
                <table:table-cell table:style-name="cell_frame_all" table:number-rows-spanned="1" table:number-columns-spanned="2">
                  <text:p text:style-name="table_al">gids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kennen, afwijzen aanvraag gehandicapten-parkeerkaart bestuurder of passagier</text:p>
                </table:table-cell>
                <table:table-cell table:style-name="cell_frame_all" table:number-rows-spanned="1" table:number-columns-spanned="1">
                  <text:p text:style-name="table_al">medewerker balie sociaal domein, juridisch kwaliteits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Participatiewet en de op deze wet gebaseerde verordening</text:span>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strekken, wijzigen, herzien, beëindigen en buiten behandeling stellen van (aanvraag) uitkering </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uitvoering van de Participatiewet betreffende de algemene bijstand aan personen die de pensioengerechtigde leeftijd hebben bereikt die in de gemeente Dronten woonachtig zijn of die zich als adreslozen in de gemeente bevinden. Het mandaat strekt zich tevens uit tot:</text:p>
                  <text:list text:style-name="id1-3-2-5-38-1-6-85-2-2">
                    <text:list-item text:style-override="id1-3-2-5-38-1-6-85-2-2-1">
                      <text:number>•</text:number>
                      <text:p text:style-name="table_al">de afhandeling van eventuele bezwaar- en beroepsprocedure;</text:p>
                    </text:list-item>
                    <text:list-item text:style-override="id1-3-2-5-38-1-6-85-2-2-2">
                      <text:number>•</text:number>
                      <text:p text:style-name="table_al">de toestemming tot het verlenen van ondermandaat;</text:p>
                    </text:list-item>
                    <text:list-item text:style-override="id1-3-2-5-38-1-6-85-2-2-3">
                      <text:number>•</text:number>
                      <text:p text:style-name="table_al">de bevoegdheid tot het stellen van beleidsregels in overleg met de gemeente Dronten.</text:p>
                    </text:list-item>
                  </text:list>
                </table:table-cell>
                <table:table-cell table:style-name="cell_frame_all" table:number-rows-spanned="1" table:number-columns-spanned="1">
                  <text:p text:style-name="table_al">Raad van Bestuur van de SVB; ondermandaat aan ondergeschikten van de Raad van Bestuur van de SVB</text:p>
                </table:table-cell>
                <table:table-cell table:style-name="cell_frame_all" table:number-rows-spanned="1" table:number-columns-spanned="2">
                  <text:p text:style-name="table_al">mandaat Raad van Bestuur SVB aangenomen in Regeling mandaatverstrekking, machtiging en volmachtverlening aan de SVB</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ijstandsuitkering verstrekken ondanks dat niet aan de opgestelde criteria wordt voldaan (artikel 16, eerste lid)</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2">
                  <text:p text:style-name="table_al">motivatie vastgelegd in dossie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re-integratieactiviteiten, inclusief het ondertekenen van plan van aanpak, taalplan, en tegenprestatie</text:p>
                </table:table-cell>
                <table:table-cell table:style-name="cell_frame_all" table:number-rows-spanned="3" table:number-columns-spanned="1">
                  <text:p text:style-name="table_al">juridisch kwaliteitsmedewerker, re-integratieconsulent, gids P-wet</text:p>
                  <text:p text:style-name="table_al"/>
                  <text:p text:style-name="table_al"/>
                </table:table-cell>
                <table:table-cell table:style-name="cell_frame_all" table:number-rows-spanned="3" table:number-columns-spanned="2">
                  <text:p text:style-name="table_al"> </text:p>
                  <text:p text:style-name="table_al"/>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vragen offerte en inkoop individueel maatwerktraject scholing, werkervaringsplaats, individuele (job)coaching</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ststellen re-integratievoorziening uitkeringsgerechtigde (kinderopvang, reiskosten, noodzakelijke maatwerkvoorziening)</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strekken voorschotten</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erugvorderen en incasso van teveel verstrekte uitkering, verhaal op derden</text:p>
                </table:table-cell>
                <table:table-cell table:style-name="cell_frame_all" table:number-rows-spanned="1" table:number-columns-spanned="1">
                  <text:p text:style-name="table_al">juridisch kwaliteitsmedewerker, medewerker bijzondere regelingen, medewerker incasso en debiteu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pschorting van de uitkering en het geven van een hersteltermijn </text:p>
                </table:table-cell>
                <table:table-cell table:style-name="cell_frame_all" table:number-rows-spanned="1" table:number-columns-spanned="1">
                  <text:p text:style-name="table_al">juridisch kwaliteitsmedewerker, inkomensconsulent, medewerker bijzondere regelingen, medewerker handhaving Wmo</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fstemming van de uitkering op grond van de Participatiewet en de Verordening Sociaal Domein gemeente Dronten</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toezicht op de naleving</text:p>
                </table:table-cell>
                <table:table-cell table:style-name="cell_frame_all" table:number-rows-spanned="1" table:number-columns-spanned="1">
                  <text:p text:style-name="table_al">medewerker handhaving Wmo</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dragen van een tegenprestatie</text:p>
                </table:table-cell>
                <table:table-cell table:style-name="cell_frame_all" table:number-rows-spanned="2" table:number-columns-spanned="1">
                  <text:p text:style-name="table_al">juridisch kwaliteitsmedewerker, re-integratieconsulent, gids P-wet</text:p>
                  <text:p text:style-name="table_al"/>
                </table:table-cell>
                <table:table-cell table:style-name="cell_frame_all" table:number-rows-spanned="2" table:number-columns-spanned="2">
                  <text:p text:style-name="table_al"> </text:p>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slissen over loonkostensubsidies (verlenen, weigeren, intrekken, vaststellen, verrekenen en terugvorderen) aan werkgev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Besluit bijstandverlening zelfstandigen 2004</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strekken, wijzigen, herzien, beëindigen en buiten behandeling stellen van (aanvraag) uitkering</text:p>
                </table:table-cell>
                <table:table-cell table:style-name="cell_frame_all" table:number-rows-spanned="1" table:number-columns-spanned="1">
                  <text:p text:style-name="table_al">juridisch kwaliteitsmedewerker, medewerker ZLF</text:p>
                </table:table-cell>
                <table:table-cell table:style-name="cell_frame_all" table:number-rows-spanned="1" table:number-columns-spanned="2">
                  <text:p text:style-name="table_al">mandaat medewerkers Zelfstandigenloket Flevoland aangenomen in bestuursovereenkoms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strekken voorschot</text:p>
                </table:table-cell>
                <table:table-cell table:style-name="cell_frame_all" table:number-rows-spanned="1" table:number-columns-spanned="1">
                  <text:p text:style-name="table_al">juridisch kwaliteitsmedewerker, medewerker ZL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terugvordering en incasso van teveel verstrekte uitkering</text:p>
                </table:table-cell>
                <table:table-cell table:style-name="cell_frame_all" table:number-rows-spanned="1" table:number-columns-spanned="1">
                  <text:p text:style-name="table_al">juridisch kwaliteitsmedewerker, inkomensconsulent, medewerker incasso en debiteu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pschorting uitkering en het geven van een hersteltermijn</text:p>
                </table:table-cell>
                <table:table-cell table:style-name="cell_frame_all" table:number-rows-spanned="1" table:number-columns-spanned="1">
                  <text:p text:style-name="table_al">juridisch kwaliteitsmedewerker, inkomensconsulen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inkomensvoorziening oudere en gedeeltelijk arbeidsongeschikte werkloze werknemers en Wet inkomensvoorziening oudere en gedeeltelijk arbeidsongeschikte gewezen zelfstandigen en de op deze wetten gebaseerde verordeningen</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erstrekken, wijzigen, herzien, beëindigen en buiten behandeling laten van (aanvraag) uitkering</text:p>
                </table:table-cell>
                <table:table-cell table:style-name="cell_frame_all" table:number-rows-spanned="1" table:number-columns-spanned="1">
                  <text:p text:style-name="table_al">juridisch kwaliteitsmedewerker, inkomensconsulent, medewerker incasso en debiteuren,</text:p>
                </table:table-cell>
                <table:table-cell table:style-name="cell_frame_all" table:number-rows-spanned="1" table:number-columns-spanned="2">
                  <text:p text:style-name="table_al">mandaat medewerkers Zelfstandigenloket Flevoland (ZLF) aangenomen in bestuursovereenkomst</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strekken voorschot</text:p>
                </table:table-cell>
                <table:table-cell table:style-name="cell_frame_all" table:number-rows-spanned="1" table:number-columns-spanned="1">
                  <text:p text:style-name="table_al">juridisch kwaliteitsmedewerker, medewerker ZL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terugvordering en incasso teveel verstrekte uitkering</text:p>
                </table:table-cell>
                <table:table-cell table:style-name="cell_frame_all" table:number-rows-spanned="1" table:number-columns-spanned="1">
                  <text:p text:style-name="table_al">juridisch kwaliteitsmedewerker, inkomensconsulent, medewerker incasso en debiteur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stemming van de uitkering op grond van de wet en de Verordening Sociaal Domein gemeente Dronten</text:p>
                </table:table-cell>
                <table:table-cell table:style-name="cell_frame_all" table:number-rows-spanned="1" table:number-columns-spanned="1">
                  <text:p text:style-name="table_al">juridisch kwaliteitsmedewerker, inkomensconsulen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pschorting van de uitkering en het geven van een hersteltermijn ex artikel 17, eerste en tweede lid, van beide wetten</text:p>
                </table:table-cell>
                <table:table-cell table:style-name="cell_frame_all" table:number-rows-spanned="1" table:number-columns-spanned="1">
                  <text:p text:style-name="table_al">juridisch kwaliteitsmedewerker, inkomensconsulent, medewerkers ZLF, medewerker handhaving</text:p>
                </table:table-cell>
                <table:table-cell table:style-name="cell_frame_all" table:number-rows-spanned="1" table:number-columns-spanned="2">
                  <text:p text:style-name="table_al">mandaat medewerkers Zelfstandigenloket Flevoland (ZLF) aangenomen in bestuurs-overeenkomst</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oezicht op de naleving</text:p>
                </table:table-cell>
                <table:table-cell table:style-name="cell_frame_all" table:number-rows-spanned="1" table:number-columns-spanned="1">
                  <text:p text:style-name="table_al">medewerker handhav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 inkomensconsulen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Minimabeleid (Beleidsregels maatschappelijke participatie en toegankelijkheid)</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p aanvraag</text:p>
                </table:table-cell>
                <table:table-cell table:style-name="cell_frame_all" table:number-rows-spanned="1" table:number-columns-spanned="1">
                  <text:p text:style-name="table_al">juridisch kwaliteitsmedewerker, medewerker bijzondere regeling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Verordening kwijtschelding gemeentelijke belastingen</text:span>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issen op aanvraag</text:p>
                </table:table-cell>
                <table:table-cell table:style-name="cell_frame_all" table:number-rows-spanned="1" table:number-columns-spanned="2">
                  <text:p text:style-name="table_al">Gemeentelijk Belastingkantoor Lococensus-Tricijn</text:p>
                </table:table-cell>
                <table:table-cell table:style-name="cell_frame_all" table:number-rows-spanned="1" table:number-columns-spanned="1">
                  <text:p text:style-name="table_al">conform voorwaarden als vastgelegd in de dienstverleningsovereenkom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958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8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8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Bestuur | Organisatie en beleid</meta:user-defined>
    <meta:user-defined meta:name="DC.source">N.v.t.</meta:user-defined>
    <meta:user-defined meta:name="DCTERMS.alternative">Mandaat- en volmachtbesluit 2021</meta:user-defined>
    <dc:language>nl</dc:language>
    <meta:user-defined meta:name="OVERHEID.Gemeente/DC.spatial">Dronten</meta:user-defined>
    <meta:user-defined meta:name="DC.title">Mandaat- en volmachtbesluit 2021</meta:user-defined>
    <meta:user-defined meta:name="DCTERMS.W3CDTF/DCTERMS.available">2021-03-08</meta:user-defined>
    <meta:user-defined meta:name="DCTERMS.W3CDTF/OVERHEIDop.jaargang">2021</meta:user-defined>
    <meta:user-defined meta:name="OVERHEIDop.publicationIssue">69587</meta:user-defined>
    <meta:user-defined meta:name="OVERHEIDop.betreftRegeling">CVDR655031_1</meta:user-defined>
    <meta:user-defined meta:name="OVERHEIDop.GmbID/DC.identifier">gmb-2021-69587</meta:user-defined>
    <meta:user-defined meta:name="xs:date/OVERHEIDop.startdatum">2021-03-09</meta:user-defined>
    <meta:user-defined meta:name="OVERHEIDop.versieInformatie"/>
  </office:meta>
</office:document-meta>
</file>