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voor het wijzigen gebruik aanlegplaats en realiseren B&amp;B op rondvaartboot aan Koaidyk 2 te Earnewâld (Olo nr.: 5786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9, een omgevingsvergunning te verlenen voor het afwijken bestemmingsplan voor het wijzigen gebruik aanlegplaats en realiseren B&amp;B op rondvaartboot aan Koaidyk 2 te Earnewâld.</text:p>
            <text:p text:style-name="common-al">Olo nr.: 5786265</text:p>
            <text:p text:style-name="common-al">Het plan ligt met ingang van <text:span text:style-name="nadrukvet">8 maart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57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14 572141</meta:user-defined>
    <meta:user-defined meta:name="DC.title">Voornemen verlenen omgevingsvergunning (reguliere procedure) voor het afwijken bestemmingsplan voor het wijzigen gebruik aanlegplaats en realiseren B&amp;B op rondvaartboot aan Koaidyk 2 te Earnewâld (Olo nr.: 5786265)</meta:user-defined>
    <meta:user-defined meta:name="OVERHEID.PostcodeHuisnummer/OVERHEIDop.postcodeHuisnummer">9264TP 2</meta:user-defined>
    <meta:user-defined meta:name="OVERHEIDop.straatnaam">Koaidyk</meta:user-defined>
    <meta:user-defined meta:name="OVERHEIDop.woonplaats">Earnewâl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73</meta:user-defined>
    <meta:user-defined meta:name="OVERHEIDop.GmbID/DC.identifier">gmb-2021-69573</meta:user-defined>
    <meta:user-defined meta:name="OVERHEIDop.versieInformatie"/>
  </office:meta>
</office:document-meta>
</file>