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4 te Maastricht. Verlenging beslistermijn omgevingsvergunning, het splitsen van de woning in 9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07WB</text:p>
            <text:p text:style-name="common-al">
            <text:span text:style-name="nadrukvet">Joseph Hollmanstraat 24 te Maastricht</text:span>
          </text:p>
            <text:p text:style-name="common-al">
            <text:span text:style-name="nadrukvet">het splitsen van de woning in 9 zelfstandige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57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7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52.51 317830.47</meta:user-defined>
    <meta:user-defined meta:name="DC.title">Joseph Hollmanstraat 24 te Maastricht. Verlenging beslistermijn omgevingsvergunning, het splitsen van de woning in 9 zelfstandige wooneenheden</meta:user-defined>
    <meta:user-defined meta:name="OVERHEID.PostcodeHuisnummer/OVERHEIDop.postcodeHuisnummer">6217KZ 24</meta:user-defined>
    <meta:user-defined meta:name="OVERHEIDop.straatnaam">Joseph Hollmanstraat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71</meta:user-defined>
    <meta:user-defined meta:name="OVERHEIDop.GmbID/DC.identifier">gmb-2021-69571</meta:user-defined>
    <meta:user-defined meta:name="OVERHEIDop.versieInformatie"/>
  </office:meta>
</office:document-meta>
</file>