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Kerkrade 2020</text:p>
      <text:section text:name="regeling_id1-3-2" text:style-name="regeling">
        <text:section text:name="aanhef_id1-3-2-1" text:style-name="aanhef">
          <text:section text:name="preambule_id1-3-2-1-1" text:style-name="preambule">
            <text:p text:style-name="al">Het college van burgemeester en wethouders van de gemeente Kerkrade, </text:p>
            <text:p text:style-name="al">gelet op:</text:p>
            <text:p text:style-name="al">de artikelen 1.1, 2.23, 2.38 tot en met 2.42, 2.45, 2.47 en 2.52 van de Wet Basisregistratie Personen (Wet BRP), artikel 29 van het Besluit Basisregistratie Personen (Besluit BRP), de artikelen 17, 18 en 19 van de Regeling Basisregistratie Personen (Regeling BRP), artikel 4.84 van de Algemene wet bestuursrecht en op de circulaire BRP en briefadres (2016-0000656211) van de minister van BZK van 18 oktober 2016 en het Protocol voor ondersteuning door Burgerzaken aan achterblijvers in geval van vermissing (NVVB-2016);</text:p>
            <text:p text:style-name="al">overwegende dat: </text:p>
            <text:p text:style-name="al">het noodzakelijk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Regeling briefadres gemeente Kerkra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natuurlijke persoon of rechtspersoon, bedoeld in artikel 2.42 BRP, die een briefadres ter beschikking stelt;</text:p>
            <text:p text:style-name="al">c. briefadresnem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de ingevulde en ondertekende vragenlijst briefadres, als het briefadres gevraagd wordt op grond van artikel 2, eerste lid.</text:p>
              </text:list-item>
              <text:list-item text:style-override="id1-3-2-2-3-5">
                <text:number>4.</text:number>
                <text:p text:style-name="al">Als het briefadres gevraagd wordt op grond van artikel 2, vierde lid,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eerste lid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hetzij hij in de situatie verkeert zoals beschreven in artikel 2, eerste lid onder f  en het vierde lid;</text:p>
            <text:p text:style-name="al">b. de aangever niet beroepshalve varend is op een schip dat zijn thuishaven in Nederland heeft en langer dan acht maanden gedurende één jaar in het buitenland verblij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al aan twee alleenstaanden of twee gezinshuishoudens of een alleenstaande en een gezinshuishouden een briefadres is verleend, met inachtneming van de uitzonderingen bedoeld in artikel 3, zevende lid;</text:p>
            <text:p text:style-name="al">f. het briefadres geen bestaand adres betreft;</text:p>
            <text:p text:style-name="al">g. het briefadres een postbus is van een natuurlijk persoon;</text:p>
            <text:p text:style-name="al">h. het briefadres is bij een rechtspersoon welke niet door het college van burgemeester en wethouders is aangewezen.</text:p>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eerste lid, sub b, mag een briefadres worden gekozen voor de duur van maximaal drie maanden. Deze termijn kan bij gegronde redenen telkens met maximaal drie maanden worden verlengd.</text:p>
              </text:list-item>
              <text:list-item text:style-override="id1-3-2-2-6-3">
                <text:number>2.</text:number>
                <text:p text:style-name="al">In de situatie als bedoeld in artikel 2, eerste lid, sub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vierde lid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vijfde lid, is degene waarop het briefadres betrekking heeft en een ander adres krijgt gehouden om in de periode tussen vier weken vóór de beoogde verhuisdatum tot en met de vijfde dag na de wijziging van zijn adres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ijzondere bepaling gemeentelijke adressen</text:p>
            <text:list text:style-name="id1-3-2-2-7-2">
              <text:list-item text:style-override="id1-3-2-2-7-2">
                <text:number>1.</text:number>
                <text:p text:style-name="al">Als de gemeente zelf als briefadresgever optreedt dan kan de inschrijving op een gemeentelijk adres uitsluitend plaatsvinden met instemming van het college van burgemeester en wethouders.</text:p>
              </text:list-item>
              <text:list-item text:style-override="id1-3-2-2-7-3">
                <text:number>2.</text:number>
                <text:p text:style-name="al">Voor het in aanmerking komen voor een gemeentelijk briefadres is binding met de gemeente Kerkrade noodzakelijk, dit ter beoordeling van het college.</text:p>
              </text:list-item>
              <text:list-item text:style-override="id1-3-2-2-7-4">
                <text:number>3.</text:number>
                <text:p text:style-name="al">Voor de inschrijving op een gemeentelijk adres bedraagt de maximale termijn voor een briefadres drie maanden.</text:p>
              </text:list-item>
              <text:list-item text:style-override="id1-3-2-2-7-5">
                <text:number>4.</text:number>
                <text:p text:style-name="al">Verlenging bij gegronde redenen met drie maanden is mogelijk.</text:p>
              </text:list-item>
              <text:list-item text:style-override="id1-3-2-2-7-6">
                <text:number>5.</text:number>
                <text:p text:style-name="al">Indien verplichtingen en afspraken niet of onvoldoende worden nagekomen wordt het  gemeentelijk briefadres in onderzoek genomen, dit kan leiden tot ambtshalve opneming van een woonadres of ambtshalve uitschrijving uit de BRP.</text:p>
              </text:list-item>
            </text:list>
          </text:section>
          <text:section text:name="artikel_id1-3-2-2-8" text:style-name="artikel">
            <text:p text:style-name="artikel_kop_titel"><text:span text:style-name="artikel_kop_label">Artikel</text:span> <text:span text:style-name="artikel_kop_nr">8</text:span> Verstrekken van inlichtingen</text:p>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 en intrekking oude regeling</text:p>
            <text:list text:style-name="id1-3-2-2-10-2">
              <text:list-item text:style-override="id1-3-2-2-10-2">
                <text:number>1.</text:number>
                <text:p text:style-name="al">Deze regeling treedt in werking op de eerste dag na de datum van publicatie.</text:p>
              </text:list-item>
              <text:list-item text:style-override="id1-3-2-2-10-3">
                <text:number>2.</text:number>
                <text:p text:style-name="al">De Regeling briefadres gemeente Kerkrade 2015 wordt per gelijke datum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Kerkrade 2020.</text:p>
          </text:section>
        </text:section>
        <text:section text:name="regeling-sluiting_id1-3-2-3" text:style-name="regeling-sluiting">
          <text:section text:name="ondertekening_id1-3-2-3-1">
            <text:p><text:span text:style-name="functie">Aldus vastgesteld door het college van de gemeente Kerkrade in zijn vergadering van 23 februari 2021</text:span></text:p>
            <text:p><text:span text:style-name="functie"/></text:p>
            <text:p><text:span text:style-name="functie">Het college,     De secretaris,</text:span></text:p>
            <text:p><text:span text:style-name="functie"/></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95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Recht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9 van het Besluit basisregistratie personen]|[1.0:c:BWBR0034306&amp;artikel=29&amp;g=2021-01-14</meta:user-defined>
    <meta:user-defined meta:name="DC.source">artikel 4:81 van de Algemene wet bestuursrecht]|[1.0:c:BWBR0005537&amp;artikel=4%3A81&amp;g=2021-03-01</meta:user-defined>
    <meta:user-defined meta:name="OVERHEIDop.referentienummer">21n00030</meta:user-defined>
    <meta:user-defined meta:name="DCTERMS.alternative">Regeling briefadres gemeente Kerkrade 2020 </meta:user-defined>
    <dc:language>nl</dc:language>
    <meta:user-defined meta:name="OVERHEID.Gemeente/DC.spatial">Kerkrade</meta:user-defined>
    <meta:user-defined meta:name="DC.title">Regeling briefadres gemeente Kerkrade 2020</meta:user-defined>
    <meta:user-defined meta:name="DCTERMS.W3CDTF/DCTERMS.available">2021-03-10</meta:user-defined>
    <meta:user-defined meta:name="DCTERMS.W3CDTF/OVERHEIDop.jaargang">2021</meta:user-defined>
    <meta:user-defined meta:name="OVERHEIDop.publicationIssue">69562</meta:user-defined>
    <meta:user-defined meta:name="OVERHEIDop.betreftRegeling">CVDR655029_1</meta:user-defined>
    <meta:user-defined meta:name="xs:date/OVERHEIDop.startdatum">2021-03-11</meta:user-defined>
    <meta:user-defined meta:name="OVERHEIDop.GmbID/DC.identifier">gmb-2021-69562</meta:user-defined>
    <meta:user-defined meta:name="OVERHEIDop.versieInformatie"/>
  </office:meta>
</office:document-meta>
</file>