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ânbuorren 36, 9216 VC Oudega, het creëren van een kleinschalige wellness (strijdig gebruik bestemm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ânbuorren 36, 9216 VC Oudega, het creëren van een kleinschalige wellness (strijdig gebruik bestemmingsplan), ontvangen: 3 maart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69549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54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54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Sânbuorren 36, 9216 VC Oudega, het creëren van een kleinschalige wellness (strijdig gebruik bestemmingsplan), ontvangen: 3 maart 2021</meta:user-defined>
    <dc:language>nl</dc:language>
    <meta:user-defined meta:name="OVERHEID.EPSG28992/DC.spatial">196409.26 571459.88</meta:user-defined>
    <meta:user-defined meta:name="DC.title">Gemeente Smallingerland - aanvraag omgevingsvergunning - Sânbuorren 36, 9216 VC Oudega, het creëren van een kleinschalige wellness (strijdig gebruik bestemmingsplan)</meta:user-defined>
    <meta:user-defined meta:name="OVERHEID.PostcodeHuisnummer/OVERHEIDop.postcodeHuisnummer">9216VC 36</meta:user-defined>
    <meta:user-defined meta:name="OVERHEIDop.straatnaam">Sânbuorren</meta:user-defined>
    <meta:user-defined meta:name="OVERHEIDop.woonplaats">Oudega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549</meta:user-defined>
    <meta:user-defined meta:name="OVERHEIDop.GmbID/DC.identifier">gmb-2021-69549</meta:user-defined>
    <meta:user-defined meta:name="OVERHEIDop.versieInformatie"/>
  </office:meta>
</office:document-meta>
</file>