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Nederweert houdende regels omtrent het auditcomité (Verordening van het auditcomité 2008)</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8 september 2008;</text:p>
            <text:p text:style-name="al"/>
            <text:p text:style-name="al">gelet op artikel 4, 3e lid van de verordening voor de controle op het financieel beheer en op de inrichting van de financiële organisatie van de gemeente Nederweert ex artikel 213 Gemeentewet;</text:p>
            <text:p text:style-name="al"/>
            <text:p text:style-name="al">besluit</text:p>
            <text:p text:style-name="al"/>
            <text:p text:style-name="al">tot vaststelling van de Verordening van het auditcomité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auditcomité is:</text:p>
                <text:list text:style-name="id1-3-2-2-1-2-3">
                  <text:list-item text:style-override="id1-3-2-2-1-2-3-1">
                    <text:number>-</text:number>
                    <text:p text:style-name="al">communicatieplatform tussen raad en accountant;</text:p>
                  </text:list-item>
                  <text:list-item text:style-override="id1-3-2-2-1-2-3-2">
                    <text:number>-</text:number>
                    <text:p text:style-name="al">afstemmings- en coördinerend orgaan voor de controleactiviteiten van de raad (met name voor wat betreft de rekenkamercommissie, onderzoeken artikel 213a en artikel 155a).</text:p>
                  </text:list-item>
                </text:list>
              </text:list-item>
              <text:list-item text:style-override="id1-3-2-2-1-3">
                <text:number>2.</text:number>
                <text:p text:style-name="al">In het auditcomité zijn de gemeenteraad en het college van burgemeester en wethouders vertegenwoordigd, een ieder voor zover het de eigen bevoegdheden betreft.</text:p>
              </text:list-item>
              <text:list-item text:style-override="id1-3-2-2-1-4">
                <text:number>3.</text:number>
                <text:p text:style-name="al">Het auditcomité is geen commissie als bedoeld in hoofdstuk V van de Gemeentewe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Conform de verordening voor de controle op het financieel beheer en op de inrichting van de financiële organisatie van de gemeente Nederweert kent het auditcomité de volgende leden:</text:p>
                <text:list text:style-name="id1-3-2-2-2-2-3">
                  <text:list-item text:style-override="id1-3-2-2-2-2-3-1">
                    <text:number>-</text:number>
                    <text:p text:style-name="al">Raadsleden, waarbij alle fracties uit de raad vertegenwoordigd zijn;</text:p>
                  </text:list-item>
                  <text:list-item text:style-override="id1-3-2-2-2-2-3-2">
                    <text:number>-</text:number>
                    <text:p text:style-name="al">Vertegenwoordigers van het college van burgemeester en wethouders</text:p>
                  </text:list-item>
                </text:list>
              </text:list-item>
              <text:list-item text:style-override="id1-3-2-2-2-3">
                <text:number>2.</text:number>
                <text:p text:style-name="al">Benoeming van de raadsleden vindt plaats door de raad </text:p>
              </text:list-item>
              <text:list-item text:style-override="id1-3-2-2-2-4">
                <text:number>3.</text:number>
                <text:p text:style-name="al">Benoeming van de vertegenwoordigers van het college en uit de ambtelijke organisatie vindt plaats door het college van burgemeester en wethouders</text:p>
              </text:list-item>
              <text:list-item text:style-override="id1-3-2-2-2-5">
                <text:number>4.</text:number>
                <text:p text:style-name="al">Het auditcomité kan in bijzondere gevallen de raad verzoeken om <text:span text:style-name="nadrukcur">raadsleden </text:span><text:span text:style-name="nadrukcur">of fractieondersteuners als plaatsvervanger</text:span> te benoemen.</text:p>
              </text:list-item>
              <text:list-item text:style-override="id1-3-2-2-2-6">
                <text:number>5.</text:number>
                <text:p text:style-name="al">Het auditcomité kan de voorzitter van de rekenkamer uitnodigen om aanwezig te zijn bij de vergaderingen van het auditcomité</text:p>
              </text:list-item>
              <text:list-item text:style-override="id1-3-2-2-2-7">
                <text:number>6.</text:number>
                <text:p text:style-name="al">Het auditcomité kan de accountant uitnodigen om aanwezig te zijn bij een vergadering, al dan niet om toelichting te verschaffen</text:p>
              </text:list-item>
              <text:list-item text:style-override="id1-3-2-2-2-8">
                <text:number>7.</text:number>
                <text:p text:style-name="al">De vertegenwoordigers van de raad formuleren het advies van het auditcomité dat aan de raad gezonden wordt.</text:p>
              </text:list-item>
            </text:list>
          </text:section>
          <text:section text:name="artikel_id1-3-2-2-3" text:style-name="artikel">
            <text:p text:style-name="artikel_kop_titel"><text:span text:style-name="artikel_kop_label">Artikel</text:span> <text:span text:style-name="artikel_kop_nr">3</text:span> </text:p>
            <text:p text:style-name="al">Het auditcomité kiest uit haar midden een voorzitter, zijnde een raadsli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griffier is verantwoordelijk voor het secretariaat van het auditcomité.</text:p>
              </text:list-item>
              <text:list-item text:style-override="id1-3-2-2-4-3">
                <text:number>2.</text:number>
                <text:p text:style-name="al">De griffier draagt in samenwerking de gemeentesecretaris zorg voor de verdere ambtelijke ondersteu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zittingsduur van de leden <text:span text:style-name="nadrukcur">en de plaatsvervangende leden</text:span> is gelijk aan de duur van de functie<text:note text:id="noot_id1-3-2-2-5-2-2-2" text:note-class="footnote"><text:note-citation text:label="1 ">1 </text:note-citation><text:note-body><text:p text:style-name="noot.al"><text:span text:style-name="nadrukcur">De formulering “duur van de functie” heeft betrekking op de vertegenwoordigers vanuit het college en de ambtelijke organisatie</text:span>.</text:p></text:note-body></text:note>, respectievelijk het raadslidmaatschap.</text:p>
              </text:list-item>
              <text:list-item text:style-override="id1-3-2-2-5-3">
                <text:number>2.</text:number>
                <text:p text:style-name="al">In tussentijds ontstane vacatures wordt zo spoedig mogelijk voorzi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auditcomité draagt zorg voor de afstemming van de activiteiten van raad en college op het gebied van controle op het financieel beheer en op de inrichting van de financiële organisatie.</text:p>
              </text:list-item>
              <text:list-item text:style-override="id1-3-2-2-6-3">
                <text:number>2.</text:number>
                <text:p text:style-name="al">Het auditcomité is belast met de assistentie van de raad bij het toezicht houden op:</text:p>
                <text:list text:style-name="id1-3-2-2-6-3-3">
                  <text:list-item text:style-override="id1-3-2-2-6-3-3-1">
                    <text:number>-</text:number>
                    <text:p text:style-name="al">de betrouwbaarheid en de relevantie van de financiële verslaglegging;</text:p>
                  </text:list-item>
                  <text:list-item text:style-override="id1-3-2-2-6-3-3-2">
                    <text:number>-</text:number>
                    <text:p text:style-name="al">(de effectiviteit van) de beheersing van risico’s binnen de gemeente;</text:p>
                  </text:list-item>
                  <text:list-item text:style-override="id1-3-2-2-6-3-3-3">
                    <text:number>-</text:number>
                    <text:p text:style-name="al">het functioneren van de externe accountant;</text:p>
                  </text:list-item>
                  <text:list-item text:style-override="id1-3-2-2-6-3-3-4">
                    <text:number>-</text:number>
                    <text:p text:style-name="al">de naleving van wet- en regelgeving en andere relevante voorschriften. </text:p>
                  </text:list-item>
                </text:list>
              </text:list-item>
              <text:list-item text:style-override="id1-3-2-2-6-4">
                <text:number>3.</text:number>
                <text:p text:style-name="al">Tot het pakket van het auditcomité worden de volgende voorbereidingstaken gerekend:</text:p>
                <text:list text:style-name="id1-3-2-2-6-4-3">
                  <text:list-item text:style-override="id1-3-2-2-6-4-3-1">
                    <text:number>-</text:number>
                    <text:p text:style-name="al">Voorstel tot het benoemen van (respectievelijk het beëindigen van de relatie met) een accountant door de raad inclusief voorbereiding mogelijke aanbestedingsprocedure ten behoeve van de nieuwe accountant;</text:p>
                  </text:list-item>
                  <text:list-item text:style-override="id1-3-2-2-6-4-3-2">
                    <text:number>-</text:number>
                    <text:p text:style-name="al">Raadsvoorstel als bedoeld in artikel 2 lid 3 van de controleverordening ex artikel 213 gemeentewet, waarin een programma van eisen ten aanzien van de accountant wordt vastgesteld;</text:p>
                  </text:list-item>
                  <text:list-item text:style-override="id1-3-2-2-6-4-3-3">
                    <text:number>-</text:number>
                    <text:p text:style-name="al">Periodiek overleg met de accountant waarin zaken als bedoeld in artikel 2 lid 4 van de verordening voor de controle op het financieel beheer en op de inrichting van de financiële organisatie worden besproken;</text:p>
                  </text:list-item>
                  <text:list-item text:style-override="id1-3-2-2-6-4-3-4">
                    <text:number>-</text:number>
                    <text:p text:style-name="al">Evalueren van het functioneren van de accountant;</text:p>
                  </text:list-item>
                  <text:list-item text:style-override="id1-3-2-2-6-4-3-5">
                    <text:number>-</text:number>
                    <text:p text:style-name="al">Raadsvoorstel inzake het dienstverleningsplan</text:p>
                  </text:list-item>
                  <text:list-item text:style-override="id1-3-2-2-6-4-3-6">
                    <text:number>-</text:number>
                    <text:p text:style-name="al">Al datgene dat het auditcomité in de uitoefening van haar taak van belang acht.</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auditcomité vergadert voorafgaand aan de controle van de programmarekening door de accountant, na afloop van de interim-controle en na afloop van de controle van de programmarekening door de accountant en voorts zo dikwijls de voorzitter of drie leden van het auditcomité, met opgaaf van redenen, dit nodig achten.</text:p>
              </text:list-item>
              <text:list-item text:style-override="id1-3-2-2-7-3">
                <text:number>2.</text:number>
                <text:p text:style-name="al">De agenda komt tot stand onder verantwoordelijkheid van de voorzitter, in samenspraak met de griffier.</text:p>
              </text:list-item>
              <text:list-item text:style-override="id1-3-2-2-7-4">
                <text:number>3.</text:number>
                <text:p text:style-name="al">Agenda en vergaderstukken worden zeven dagen vóór de vergadering aan de leden toegestuurd.</text:p>
              </text:list-item>
            </text:list>
          </text:section>
          <text:section text:name="artikel_id1-3-2-2-8" text:style-name="artikel">
            <text:p text:style-name="artikel_kop_titel"><text:span text:style-name="artikel_kop_label"/> <text:span text:style-name="artikel_kop_nr"/>  Artikel 8</text:p>
            <text:list text:style-name="id1-3-2-2-8-2">
              <text:list-item text:style-override="id1-3-2-2-8-2">
                <text:number>1.</text:number>
                <text:p text:style-name="al">De vergaderingen van het auditcomité vinden achter gesloten deuren plaats. </text:p>
              </text:list-item>
              <text:list-item text:style-override="id1-3-2-2-8-3">
                <text:number>2.</text:number>
                <text:p text:style-name="al">Het auditcomité kan op grond van een belang, als bedoeld in artikel 10 van de Wet openbaarheid van bestuur omtrent het in een vergadering behandelde en omtrent de inhoud van de stukken die aan het auditcomité worden overgelegd geheimhouding opleggen. Daarvan wordt op de stukken melding gemaakt. </text:p>
              </text:list-item>
              <text:list-item text:style-override="id1-3-2-2-8-4">
                <text:number>3.</text:number>
                <text:p text:style-name="al">Geheimhouding omtrent het in een vergadering behandelde wordt tijdens die vergadering opgelegd. </text:p>
              </text:list-item>
              <text:list-item text:style-override="id1-3-2-2-8-5">
                <text:number>4.</text:number>
                <text:p text:style-name="al">De geheimhouding wordt door hen die bij de behandeling aanwezig waren en allen die van het behandelde of de stukken kennis dragen in acht genomen totdat het auditcomité haar opheft.</text:p>
              </text:list-item>
              <text:list-item text:style-override="id1-3-2-2-8-6">
                <text:number>5.</text:number>
                <text:p text:style-name="al">De onder het tweede lid bedoelde geheimhouding kan ook worden opgelegd door de voorzitter van het auditcomité, ten aanzien van stukken die aan het auditcomité worden overgelegd. Daarvan wordt op de stukken melding gemaakt.</text:p>
              </text:list-item>
              <text:list-item text:style-override="id1-3-2-2-8-7">
                <text:number>6.</text:number>
                <text:p text:style-name="al">De onder het derde lid bedoelde geheimhouding wordt in acht genomen totdat degene die de verplichting heeft opgelegd, dan wel bij meerderheid van stemmen het auditcomité, haar opheft.</text:p>
              </text:list-item>
              <text:list-item text:style-override="id1-3-2-2-8-8">
                <text:number>7.</text:number>
                <text:p text:style-name="al">Indien het auditcomité zich ter zake van het behandelde waarvoor een verplichting tot geheimhouding geldt tot de raad of het college heeft gericht, wordt de geheimhouding in acht genomen totdat de raad of het college haar ophef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Van het besprokene ter vergadering wordt, onder verantwoordelijkheid van de griffier, een besluiten- en afsprakenlijst opgesteld. Het concept wordt aan de leden van het auditcomité gestuurd met het verzoek om binnen 2 weken te reageren. Reacties worden indien mogelijk verwerkt. Indien na twee weken geen op- of aanmerkingen zijn gemaakt die inhoudelijk afwijken van het concept, is het verslag daarmee vastgesteld en wordt het ter kennisname aan raad en college gestuurd.</text:p>
              </text:list-item>
              <text:list-item text:style-override="id1-3-2-2-9-3">
                <text:number>2.</text:number>
                <text:p text:style-name="al">In het geval er wel inhoudelijk afwijkende opmerkingen naar voren zijn gebracht wordt het verslag in de eerstvolgende vergadering van het auditcomité alsnog vastgesteld en aan raad en college gestuurd.</text:p>
              </text:list-item>
            </text:list>
          </text:section>
          <text:section text:name="artikel_id1-3-2-2-10" text:style-name="artikel">
            <text:p text:style-name="artikel_kop_titel"><text:span text:style-name="artikel_kop_label">Artikel</text:span> <text:span text:style-name="artikel_kop_nr">10</text:span> </text:p>
            <text:p text:style-name="al">Dit reglement kan worden aangehaald als de Verordening van het auditcomité 2008 en treedt in werking per 1 oktober 2008.</text:p>
          </text:section>
        </text:section>
        <text:section text:name="regeling-sluiting_id1-3-2-3" text:style-name="regeling-sluiting">
          <text:section text:name="ondertekening_id1-3-2-3-1">
            <text:p><text:span text:style-name="functie">Aldus besloten in de openbare vergadering van 30 september 2008 en gewijzigd op 9 februari 2010 (wijzigingen cursief weergegeve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95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https://decentrale.regelgeving.overheid.nl/cvdr/xhtmloutput/Historie/Nederweert/486691/CVDR486691_1.html</meta:user-defined>
    <meta:user-defined meta:name="DCTERMS.alternative">Verordening van het auditcomité 2008 </meta:user-defined>
    <dc:language>nl</dc:language>
    <meta:user-defined meta:name="OVERHEID.Gemeente/DC.spatial">Nederweert</meta:user-defined>
    <meta:user-defined meta:name="DC.title">Verordening van de gemeenteraad van de gemeente Nederweert houdende regels omtrent het auditcomité (Verordening van het auditcomité 2008)</meta:user-defined>
    <meta:user-defined meta:name="DCTERMS.W3CDTF/DCTERMS.available">2021-03-09</meta:user-defined>
    <meta:user-defined meta:name="DCTERMS.W3CDTF/OVERHEIDop.jaargang">2021</meta:user-defined>
    <meta:user-defined meta:name="OVERHEIDop.publicationIssue">69531</meta:user-defined>
    <meta:user-defined meta:name="OVERHEIDop.betreftRegeling">CVDR655028_1</meta:user-defined>
    <meta:user-defined meta:name="xs:date/OVERHEIDop.startdatum">2021-03-10</meta:user-defined>
    <meta:user-defined meta:name="OVERHEIDop.GmbID/DC.identifier">gmb-2021-69531</meta:user-defined>
    <meta:user-defined meta:name="OVERHEIDop.versieInformatie"/>
  </office:meta>
</office:document-meta>
</file>