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ontwerpbestemmingsplan Lunteren, Dorpsstraat 225 en 22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1.3.1 Besluit ruimtelijke ordening</text:p>
            <text:p text:style-name="common-al"/>
            <text:p text:style-name="common-al">Het college van burgemeester en wethouders van Ede gaat binnenkort een bestemmingsplan voorbereiden voor het perceel aan de Dorpsstraat 225 en 225a in Lunteren.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Het gebied waar dit plan over gaat ligt aan de Dorpsstraat 225 en 225a in Lunteren en het perceel loopt door naar de achterliggende De Sarvonin Lohmanstraat. Het plan maakt twee woningen mogelijk aan de zijde van de De Sarvonin Lohmanstraat. De bedrijfswoning aan de Dorpsstraat 225 en 225a wordt omgezet naar een reguliere woning.</text:p>
            <text:p text:style-name="tussenkopcur">Informatie</text:p>
            <text:p text:style-name="last-al">Voor meer informatie belt u Janneke Buliga, juridisch adviseur bij de afdeling Ruimtelijke Ontwikkeling, (0318) 68 08 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95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Ede</meta:user-defined>
    <meta:user-defined meta:name="OVERHEID.EPSG28992/DC.spatial">170832.489 455779.247</meta:user-defined>
    <meta:user-defined meta:name="DC.title">Kennisgeving voorbereiding ontwerpbestemmingsplan Lunteren, Dorpsstraat 225 en 225a</meta:user-defined>
    <meta:user-defined meta:name="OVERHEID.PostcodeHuisnummer/OVERHEIDop.postcodeHuisnummer">6741AH 225</meta:user-defined>
    <meta:user-defined meta:name="OVERHEIDop.straatnaam">Dorpsstraat</meta:user-defined>
    <meta:user-defined meta:name="OVERHEIDop.woonplaats">Lunteren</meta:user-defined>
    <meta:user-defined meta:name="DCTERMS.W3CDTF/DCTERMS.available">2021-03-10</meta:user-defined>
    <meta:user-defined meta:name="DCTERMS.W3CDTF/OVERHEIDop.jaargang">2021</meta:user-defined>
    <meta:user-defined meta:name="OVERHEIDop.publicationIssue">69503</meta:user-defined>
    <meta:user-defined meta:name="OVERHEIDop.GmbID/DC.identifier">gmb-2021-69503</meta:user-defined>
    <meta:user-defined meta:name="OVERHEIDop.versieInformatie"/>
  </office:meta>
</office:document-meta>
</file>