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irco, Berkenkade 7 2351NA Leiderdorp, LDPZ2021-000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erkenkade 7 2351NA Leiderdorp</text:p>
            <text:p text:style-name="common-al">Zaaknummer: LDPZ2021-000074</text:p>
            <text:p text:style-name="common-al">Datum ontvangst aanvraag: 24-02-2021</text:p>
            <text:p text:style-name="common-al">Omschrijving: Plaatsen van een airco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950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airco</meta:user-defined>
    <dc:language>nl</dc:language>
    <meta:user-defined meta:name="OVERHEID.EPSG28992/DC.spatial">95915.2400673981 463024.800446657</meta:user-defined>
    <meta:user-defined meta:name="DC.title">Aangevraagde omgevingsvergunning voor het plaatsen van een airco, Berkenkade 7 2351NA Leiderdorp, LDPZ2021-000074.</meta:user-defined>
    <meta:user-defined meta:name="OVERHEID.PostcodeHuisnummer/OVERHEIDop.postcodeHuisnummer">2351NA 7</meta:user-defined>
    <meta:user-defined meta:name="OVERHEIDop.straatnaam">Berkenkade</meta:user-defined>
    <meta:user-defined meta:name="OVERHEIDop.woonplaats">Leider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00</meta:user-defined>
    <meta:user-defined meta:name="OVERHEIDop.GmbID/DC.identifier">gmb-2021-69500</meta:user-defined>
    <meta:user-defined meta:name="OVERHEIDop.versieInformatie"/>
  </office:meta>
</office:document-meta>
</file>