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deven 2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omgevingsvergunning voor het plaatsen van twee dakkapellen op de locatie Heideven 25 te Deurne. De zaak is geregistreerd onder nummer HZ-2020-1603. De vergunning is -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5 maart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948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8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8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51.69 385838.7</meta:user-defined>
    <meta:user-defined meta:name="DC.title">Kennisgeving besluit op aanvraag omgevingsvergunning Heideven 25 te Deurne</meta:user-defined>
    <meta:user-defined meta:name="OVERHEID.PostcodeHuisnummer/OVERHEIDop.postcodeHuisnummer">5751NL 25</meta:user-defined>
    <meta:user-defined meta:name="OVERHEIDop.straatnaam">Heideven</meta:user-defined>
    <meta:user-defined meta:name="OVERHEIDop.woonplaats">Deurne</meta:user-defined>
    <meta:user-defined meta:name="DCTERMS.W3CDTF/DCTERMS.available">2021-03-08</meta:user-defined>
    <meta:user-defined meta:name="OVERHEIDop.externeBijlage">Aanvraag dakkapellen woonhuis Heideven 25 Deurnel|exb-2021-13579</meta:user-defined>
    <meta:user-defined meta:name="OVERHEIDop.externeBijlage">BESTEKTEK_2021_2_12_GEWIJZIGD_woonhuis_Deurne_p...|exb-2021-13580</meta:user-defined>
    <meta:user-defined meta:name="OVERHEIDop.externeBijlage">Besluit omgevingsvergunning Heideven 25 dd04032...|exb-2021-13581</meta:user-defined>
    <meta:user-defined meta:name="DCTERMS.W3CDTF/OVERHEIDop.jaargang">2021</meta:user-defined>
    <meta:user-defined meta:name="OVERHEIDop.publicationIssue">69486</meta:user-defined>
    <meta:user-defined meta:name="OVERHEIDop.GmbID/DC.identifier">gmb-2021-69486</meta:user-defined>
    <meta:user-defined meta:name="OVERHEIDop.versieInformatie"/>
  </office:meta>
</office:document-meta>
</file>