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Jipsingboertangerweg 16 en 19, Sellingen,  veranderingsmelding voor het veranderen van de inrichting. De verandering bestaat uit het oprichten van een mestsilo aan de Jipsingbourtangerweg 16 en het aanmerken van beide adressen als één inrichting in de zin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melding is ontvangen.</text:p>
            <text:p text:style-name="common-al">Tegen deze melding kan geen bezwaar worden ingediend. Deze publicatie betreft slechts een wettelijk verplichte bekendmaking. </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47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2014 555450</meta:user-defined>
    <meta:user-defined meta:name="DC.title">Melding Activiteitenbesluit: Jipsingboertangerweg 16 en 19, Sellingen,  veranderingsmelding voor het veranderen van de inrichting. De verandering bestaat uit het oprichten van een mestsilo aan de Jipsingbourtangerweg 16 en het aanmerken van beide adressen als één inrichting in de zin van de Wet milieubeheer.</meta:user-defined>
    <meta:user-defined meta:name="OVERHEID.PostcodeHuisnummer/OVERHEIDop.postcodeHuisnummer">9551TR 16</meta:user-defined>
    <meta:user-defined meta:name="OVERHEIDop.straatnaam">Jipsingboertangerweg</meta:user-defined>
    <meta:user-defined meta:name="OVERHEIDop.woonplaats">Sellingen</meta:user-defined>
    <meta:user-defined meta:name="DCTERMS.W3CDTF/DCTERMS.available">2021-03-08</meta:user-defined>
    <meta:user-defined meta:name="DCTERMS.W3CDTF/OVERHEIDop.jaargang">2021</meta:user-defined>
    <meta:user-defined meta:name="OVERHEIDop.publicationIssue">69475</meta:user-defined>
    <meta:user-defined meta:name="OVERHEIDop.GmbID/DC.identifier">gmb-2021-69475</meta:user-defined>
    <meta:user-defined meta:name="OVERHEIDop.versieInformatie"/>
  </office:meta>
</office:document-meta>
</file>