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terrebosstraat 44, 2021-00587, bouwen van uitbouw, ontheffing handelen in strijd met regels ruimtelijke ordening, verzonden 3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7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7.496 488588.578</meta:user-defined>
    <meta:user-defined meta:name="DC.title">Haarlem, geweigerde omgevingsvergunning Sterrebosstraat 44, 2021-00587, bouwen van uitbouw, ontheffing handelen in strijd met regels ruimtelijke ordening, verzonden 3 maart 2021</meta:user-defined>
    <meta:user-defined meta:name="OVERHEID.PostcodeHuisnummer/OVERHEIDop.postcodeHuisnummer">2013PC 44</meta:user-defined>
    <meta:user-defined meta:name="OVERHEIDop.straatnaam">Sterrebos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73</meta:user-defined>
    <meta:user-defined meta:name="OVERHEIDop.GmbID/DC.identifier">gmb-2021-69473</meta:user-defined>
    <meta:user-defined meta:name="OVERHEIDop.versieInformatie"/>
  </office:meta>
</office:document-meta>
</file>