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Hof van Naeltwijck 10</text:p>
      <text:section text:name="zakelijke-mededeling_id1-3-2" text:style-name="zakelijke-mededeling">
        <text:section text:name="zakelijke-mededeling-tekst_id1-3-2-1" text:style-name="zakelijke-mededeling-tekst">
          <text:section text:name="tekst_id1-3-2-1-1" text:style-name="tekst">
            <text:p text:style-name="common-al">Voor: bouwen fietsenberging voorzijde woning </text:p>
            <text:p text:style-name="common-al">Dossiernummer: O21-0160 </text:p>
            <text:p text:style-name="common-al">OLO-nummer: 5874047</text:p>
            <text:p text:style-name="common-al">Locatie: Nootdorp, Hof van Naeltwijck 10</text:p>
            <text:p text:style-name="common-al">Postcode: 2631 WX</text:p>
            <text:p text:style-name="common-al">Datum ontvangst: 2-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947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7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7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60 </meta:user-defined>
    <meta:user-defined meta:name="DCTERMS.abstract">bouwen fietsenberging voorzijde woning</meta:user-defined>
    <dc:language>nl</dc:language>
    <meta:user-defined meta:name="OVERHEID.EPSG28992/DC.spatial">87931.641 450928.002</meta:user-defined>
    <meta:user-defined meta:name="OVERHEID.EPSG28992/DC.spatial">87930.4797807753 450925.360287071</meta:user-defined>
    <meta:user-defined meta:name="DC.title">Ingediende aanvraag omgevingsvergunning : Nootdorp, Hof van Naeltwijck 10</meta:user-defined>
    <meta:user-defined meta:name="OVERHEID.PostcodeHuisnummer/OVERHEIDop.postcodeHuisnummer">2631WX 10</meta:user-defined>
    <meta:user-defined meta:name="OVERHEID.PostcodeHuisnummer/OVERHEIDop.postcodeHuisnummer">2631WX 10</meta:user-defined>
    <meta:user-defined meta:name="OVERHEIDop.straatnaam">Hof van Naeltwijck</meta:user-defined>
    <meta:user-defined meta:name="OVERHEIDop.straatnaam">Hof van Naeltwijck</meta:user-defined>
    <meta:user-defined meta:name="OVERHEIDop.woonplaats">Nootdorp</meta:user-defined>
    <meta:user-defined meta:name="OVERHEIDop.woonplaats">Nootdorp</meta:user-defined>
    <meta:user-defined meta:name="DCTERMS.W3CDTF/DCTERMS.available">2021-03-08</meta:user-defined>
    <meta:user-defined meta:name="DCTERMS.W3CDTF/OVERHEIDop.jaargang">2021</meta:user-defined>
    <meta:user-defined meta:name="OVERHEIDop.publicationIssue">69470</meta:user-defined>
    <meta:user-defined meta:name="OVERHEIDop.GmbID/DC.identifier">gmb-2021-69470</meta:user-defined>
    <meta:user-defined meta:name="OVERHEIDop.versieInformatie"/>
  </office:meta>
</office:document-meta>
</file>