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utmanpad 3, 2021-00963, het kappen van een den op het zijerf  i.v.m. ontzetten carport en voorkomen schade aan huis, verzonden 3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6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6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6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87.933 488911.888</meta:user-defined>
    <meta:user-defined meta:name="DC.title">Haarlem, verleende omgevingsvergunning, onderdeel kappen bomen Houtmanpad 3, 2021-00963, het kappen van een den op het zijerf  i.v.m. ontzetten carport en voorkomen schade aan huis, verzonden 3 maart 2021</meta:user-defined>
    <meta:user-defined meta:name="OVERHEID.PostcodeHuisnummer/OVERHEIDop.postcodeHuisnummer">2015EW 3</meta:user-defined>
    <meta:user-defined meta:name="OVERHEIDop.straatnaam">Houtmanpad</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463</meta:user-defined>
    <meta:user-defined meta:name="OVERHEIDop.GmbID/DC.identifier">gmb-2021-69463</meta:user-defined>
    <meta:user-defined meta:name="OVERHEIDop.versieInformatie"/>
  </office:meta>
</office:document-meta>
</file>