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termanstraat 2 ZW, 2020-09255, verbouwen van woning tot 2 woningen, ontheffing handelen in strijd met regels ruimtelijke ordening, verzonden 3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5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8.993 489090.02</meta:user-defined>
    <meta:user-defined meta:name="DC.title">Haarlem, verleende omgevingsvergunning Coltermanstraat 2 ZW, 2020-09255, verbouwen van woning tot 2 woningen, ontheffing handelen in strijd met regels ruimtelijke ordening, verzonden 3 maart 2021</meta:user-defined>
    <meta:user-defined meta:name="OVERHEID.PostcodeHuisnummer/OVERHEIDop.postcodeHuisnummer">2013BB 2</meta:user-defined>
    <meta:user-defined meta:name="OVERHEIDop.straatnaam">Colterman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59</meta:user-defined>
    <meta:user-defined meta:name="OVERHEIDop.GmbID/DC.identifier">gmb-2021-69459</meta:user-defined>
    <meta:user-defined meta:name="OVERHEIDop.versieInformatie"/>
  </office:meta>
</office:document-meta>
</file>