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en artikel 8.40/8.41 wet Milieubeheer (Activiteitenbesluit), week 10, 10 maart 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cur">Melding Activiteitenbesluit van Frank Voshart Dienstverlening</text:span>
          </text:p>
            <text:p text:style-name="common-al">Op 14 januari 2021 is een melding in het kader van het Activiteitenbesluit ontvangen van Frank Voshart Dienstverlening gelegen aan Oostpolderweg 9 b in Krabbendijke. </text:p>
            <text:p text:style-name="common-al">Het betreft een melding voor het starten van een garagebedrijf.</text:p>
            <text:p text:style-name="common-al">De melding is geregistreerd onder nummer M-ACT210041.</text:p>
            <text:p text:style-name="common-al">Indien daaraan behoefte bestaat kunnen inlichtingen worden ingewonnen bij P. Valk, medewerker van RUD Zeeland, tel. +31 (0)6 51202869 of 0115-745100.</text:p>
            <text:p text:style-name="last-al">Meldingen worden gepubliceerd ter informatie. Hiertegen is geen zienswijze, bezwaar en/of beroep mogelijk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imerswaal</text:p>
            </table:table-cell>
            <table:table-cell office:value-type="string" table:style-name="header.C">
              <text:p text:style-name="headerright"><text:span text:style-name="nr">Nr. 69458</text:span><text:line-break/><text:date style:data-style-name="dag" text:fixed="true" text:date-value="2021-03-10"/><text:line-break/><text:date style:data-style-name="jaar" text:fixed="true" text:date-value="2021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9458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9458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Reimerswaa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Reimerswaal</meta:user-defined>
    <meta:user-defined meta:name="OVERHEID.Gemeente/OVERHEID.authority">Reimerswaal</meta:user-defined>
    <meta:user-defined meta:name="OVERHEID.TaxonomieBeleidsagenda/OVERHEID.category">Natuur en milieu | Organisatie en beleid</meta:user-defined>
    <dc:language>nl</dc:language>
    <meta:user-defined meta:name="OVERHEID.EPSG28992/DC.spatial">67446.63 382848.884</meta:user-defined>
    <meta:user-defined meta:name="DC.title">Meldingen artikel 8.40/8.41 wet Milieubeheer (Activiteitenbesluit), week 10, 10 maart 2021</meta:user-defined>
    <meta:user-defined meta:name="OVERHEID.PostcodeHuisnummer/OVERHEIDop.postcodeHuisnummer">4413NN 1</meta:user-defined>
    <meta:user-defined meta:name="OVERHEIDop.straatnaam">Oostpolderweg</meta:user-defined>
    <meta:user-defined meta:name="OVERHEIDop.woonplaats">Krabbendijke</meta:user-defined>
    <meta:user-defined meta:name="DCTERMS.W3CDTF/DCTERMS.available">2021-03-10</meta:user-defined>
    <meta:user-defined meta:name="DCTERMS.W3CDTF/OVERHEIDop.jaargang">2021</meta:user-defined>
    <meta:user-defined meta:name="OVERHEIDop.publicationIssue">69458</meta:user-defined>
    <meta:user-defined meta:name="OVERHEIDop.GmbID/DC.identifier">gmb-2021-69458</meta:user-defined>
    <meta:user-defined meta:name="OVERHEIDop.versieInformatie"/>
  </office:meta>
</office:document-meta>
</file>