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0,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bomen</text:p>
            <text:p text:style-name="common-al">Locatie: Watervliet in Krabbendijke</text:p>
            <text:p text:style-name="common-al">Datum ontvangst: 24 februari 2021</text:p>
            <text:p text:style-name="common-al"/>
            <text:p text:style-name="common-al">Voor: het plaatsen van twee kantine units</text:p>
            <text:p text:style-name="common-al">Locatie: Adriaansweg 1 in Kruiningen</text:p>
            <text:p text:style-name="common-al">Datum ontvangst: 23 februari 2021</text:p>
            <text:p text:style-name="common-al"/>
            <text:p text:style-name="common-al">Voor: het plaatsen van een dakkapel</text:p>
            <text:p text:style-name="common-al">Locatie: Donkervliet 12 in Kruiningen</text:p>
            <text:p text:style-name="common-al">Datum ontvangst: 1 maart 2021</text:p>
            <text:p text:style-name="common-al"/>
            <text:p text:style-name="common-al">Voor: het uitbreiden van een bedrijfspand</text:p>
            <text:p text:style-name="common-al">Locatie: De Poort 81 in Rilland</text:p>
            <text:p text:style-name="common-al">Datum ontvangst: 1 maart 2021</text:p>
            <text:p text:style-name="common-al"/>
            <text:p text:style-name="common-al">Voor: het plaatsen van een tuinhuis</text:p>
            <text:p text:style-name="common-al">Locatie: Havenstraat 3 in Waarde</text:p>
            <text:p text:style-name="common-al">Datum ontvangst: 23 februari 2021</text:p>
            <text:p text:style-name="common-al"/>
            <text:p text:style-name="common-al">Voor: het oprichten van een woning en veldschuur en het veranderen van een bestaande schuur</text:p>
            <text:p text:style-name="common-al">Locatie: Puthoekseweg 12 in Waarde</text:p>
            <text:p text:style-name="common-al">Datum ontvangst: 16 februari 2021</text:p>
            <text:p text:style-name="common-al"/>
            <text:p text:style-name="common-al">Voor: het aanpassen van een voorgevel en balustrade aan de achterzijde</text:p>
            <text:p text:style-name="common-al">Locatie: Noordzandstraat 21 in Yerseke</text:p>
            <text:p text:style-name="common-al">Datum ontvangst: 1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94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796.729 383189.772</meta:user-defined>
    <meta:user-defined meta:name="OVERHEID.EPSG28992/DC.spatial">60086 385258</meta:user-defined>
    <meta:user-defined meta:name="OVERHEID.EPSG28992/DC.spatial">60831.274 384191.901</meta:user-defined>
    <meta:user-defined meta:name="OVERHEID.EPSG28992/DC.spatial">72271 382021</meta:user-defined>
    <meta:user-defined meta:name="OVERHEID.EPSG28992/DC.spatial">63283 381646</meta:user-defined>
    <meta:user-defined meta:name="OVERHEID.EPSG28992/DC.spatial">62688 383145</meta:user-defined>
    <meta:user-defined meta:name="OVERHEID.EPSG28992/DC.spatial">62171.002 390260.277</meta:user-defined>
    <meta:user-defined meta:name="DC.title">Bekendmaking ingediende aanvragen om omgevingsvergunning, week 10, 10 maart 2021</meta:user-defined>
    <meta:user-defined meta:name="OVERHEID.PostcodeHuisnummer/OVERHEIDop.postcodeHuisnummer">4413GD 12</meta:user-defined>
    <meta:user-defined meta:name="OVERHEID.PostcodeHuisnummer/OVERHEIDop.postcodeHuisnummer">4416NL 1</meta:user-defined>
    <meta:user-defined meta:name="OVERHEID.PostcodeHuisnummer/OVERHEIDop.postcodeHuisnummer">4416HN 12</meta:user-defined>
    <meta:user-defined meta:name="OVERHEID.PostcodeHuisnummer/OVERHEIDop.postcodeHuisnummer">4411PB 81</meta:user-defined>
    <meta:user-defined meta:name="OVERHEID.PostcodeHuisnummer/OVERHEIDop.postcodeHuisnummer">4414AX 3</meta:user-defined>
    <meta:user-defined meta:name="OVERHEID.PostcodeHuisnummer/OVERHEIDop.postcodeHuisnummer">4414RJ 12</meta:user-defined>
    <meta:user-defined meta:name="OVERHEID.PostcodeHuisnummer/OVERHEIDop.postcodeHuisnummer">4401CE 21</meta:user-defined>
    <meta:user-defined meta:name="OVERHEIDop.straatnaam">Watervliet</meta:user-defined>
    <meta:user-defined meta:name="OVERHEIDop.straatnaam">Adriaansweg</meta:user-defined>
    <meta:user-defined meta:name="OVERHEIDop.straatnaam">Donkervliet</meta:user-defined>
    <meta:user-defined meta:name="OVERHEIDop.straatnaam">De Poort</meta:user-defined>
    <meta:user-defined meta:name="OVERHEIDop.straatnaam">Havenstraat</meta:user-defined>
    <meta:user-defined meta:name="OVERHEIDop.straatnaam">Puthoekseweg</meta:user-defined>
    <meta:user-defined meta:name="OVERHEIDop.straatnaam">Noordzandstraat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Waarde</meta:user-defined>
    <meta:user-defined meta:name="OVERHEIDop.woonplaats">Waarde</meta:user-defined>
    <meta:user-defined meta:name="OVERHEIDop.woonplaats">Yersek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40</meta:user-defined>
    <meta:user-defined meta:name="OVERHEIDop.GmbID/DC.identifier">gmb-2021-69440</meta:user-defined>
    <meta:user-defined meta:name="OVERHEIDop.versieInformatie"/>
  </office:meta>
</office:document-meta>
</file>