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Gedeeltelijk slopen bedrijfswoning / winkel op het perceel Walingsdijk 18 WINK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december 2020 heeft de gemeente een aanvraag ontvangen voor een sloopmelding voor het gedeeltelijk slopen van de bedrijfswoning / winkel op het perceel Walingsdijk 18 WINK te Ursem. De melding is geaccepteerd op 4 maart 2021 onder zaaknummer 2020-HZ_SLM-06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943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08.1 515300</meta:user-defined>
    <meta:user-defined meta:name="DC.title">Geaccepteerde sloopmelding voor Gedeeltelijk slopen bedrijfswoning / winkel op het perceel Walingsdijk 18 WINK te Ursem</meta:user-defined>
    <meta:user-defined meta:name="OVERHEID.PostcodeHuisnummer/OVERHEIDop.postcodeHuisnummer">1645RN 18</meta:user-defined>
    <meta:user-defined meta:name="OVERHEIDop.straatnaam">Walingsdijk</meta:user-defined>
    <meta:user-defined meta:name="OVERHEIDop.woonplaats">Urse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31</meta:user-defined>
    <meta:user-defined meta:name="OVERHEIDop.GmbID/DC.identifier">gmb-2021-69431</meta:user-defined>
    <meta:user-defined meta:name="OVERHEIDop.versieInformatie"/>
  </office:meta>
</office:document-meta>
</file>