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 - gesloten anterieure overeenkomst - diverse percelen grond plaatselijk bekend als gelegen tussen Louis Pasteurstraat en Boerhaavelaan, Haar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6.24 lid 3 Wro alsmede 6.2.12. Bro delen Burgemeester en wethouders mede dat zij op 15 december 2020 een Anterieure Overeenkomst hebben gesloten voor de percelen plaatselijk bekend als Louis Pasteurstraat,  kadas­traal bekend gemeen­te Haarlem II, sectie Q, num­mer 2867 en 920.</text:p>
            <text:p text:style-name="common-al">De overeenkomst betreft de realisatie van een bouwplan te weten de bouw van appartementencomplexen tbv zorg en zorgwoningen, een complex voor Zorg onder Eén Dak, een kinderdagverblijf, een brasserie en kantoren.</text:p>
            <text:p text:style-name="common-al">De gemeente faciliteert het bouwplan middels een nieuw bestemmingsplan. </text:p>
            <text:p text:style-name="common-al">De overeenkomst met bijlagen is te raadplegen op:</text:p>
            <text:p text:style-name="common-al">
            <text:a xlink:href="https://gemeentebestuur.haarlem.nl/Vergaderingen/Besluitenlijst-BenW/2020/15-december/10:00" xlink:type="simple">https://gemeentebestuur.haarlem.nl/Vergaderingen/Besluitenlijst-BenW/2020/15-december/10:00</text:a>
          </text:p>
            <text:p text:style-name="common-al">Over de overeenkomst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42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EPSG28992/DC.spatial">105268.028 486621.24</meta:user-defined>
    <meta:user-defined meta:name="OVERHEID.EPSG28992/DC.spatial">105762.716 486998.028</meta:user-defined>
    <meta:user-defined meta:name="DC.title">Gemeente Haarlem - gesloten anterieure overeenkomst - diverse percelen grond plaatselijk bekend als gelegen tussen Louis Pasteurstraat en Boerhaavelaan, Haarlem</meta:user-defined>
    <meta:user-defined meta:name="OVERHEID.PostcodeHuisnummer/OVERHEIDop.postcodeHuisnummer">2035RM 22</meta:user-defined>
    <meta:user-defined meta:name="OVERHEID.PostcodeHuisnummer/OVERHEIDop.postcodeHuisnummer">2035RB 45</meta:user-defined>
    <meta:user-defined meta:name="OVERHEIDop.straatnaam">Louis Pasteurstraat</meta:user-defined>
    <meta:user-defined meta:name="OVERHEIDop.straatnaam">Boerhaavelaan</meta:user-defined>
    <meta:user-defined meta:name="OVERHEIDop.woonplaats">Haarlem</meta:user-defined>
    <meta:user-defined meta:name="OVERHEIDop.woonplaats">Haarl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423</meta:user-defined>
    <meta:user-defined meta:name="OVERHEIDop.GmbID/DC.identifier">gmb-2021-69423</meta:user-defined>
    <meta:user-defined meta:name="OVERHEIDop.versieInformatie"/>
  </office:meta>
</office:document-meta>
</file>