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bouwen van de bestaande winkel tot appartementen - Jonkerslaan 41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maart 2021 besloten om de beslistermijn voor de aanvraag met zaaknummer Z202100129 voor het verbouwen van de bestaande winkel tot appartementen op locatie Jonkerslaan 41 in Grijpskerk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42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2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2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22 586507</meta:user-defined>
    <meta:user-defined meta:name="DC.title">Kennisgeving verlenging beslistermijn omgevingsvergunning het verbouwen van de bestaande winkel tot appartementen - Jonkerslaan 41 in Grijpskerk</meta:user-defined>
    <meta:user-defined meta:name="OVERHEID.PostcodeHuisnummer/OVERHEIDop.postcodeHuisnummer">9843BP 41</meta:user-defined>
    <meta:user-defined meta:name="OVERHEIDop.straatnaam">Jonkerslaan</meta:user-defined>
    <meta:user-defined meta:name="OVERHEIDop.woonplaats">Grijpskerk</meta:user-defined>
    <meta:user-defined meta:name="DCTERMS.W3CDTF/DCTERMS.available">2021-03-08</meta:user-defined>
    <meta:user-defined meta:name="DCTERMS.W3CDTF/OVERHEIDop.jaargang">2021</meta:user-defined>
    <meta:user-defined meta:name="OVERHEIDop.publicationIssue">69422</meta:user-defined>
    <meta:user-defined meta:name="OVERHEIDop.GmbID/DC.identifier">gmb-2021-69422</meta:user-defined>
    <meta:user-defined meta:name="OVERHEIDop.versieInformatie"/>
  </office:meta>
</office:document-meta>
</file>