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24, 2021-01102, bouwen van dakopbouw,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2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5.217 487764.166</meta:user-defined>
    <meta:user-defined meta:name="DC.title">Haarlem, verleende omgevingsvergunning Van 't Hoffstraat 124, 2021-01102, bouwen van dakopbouw, verzonden 3 maart 2021</meta:user-defined>
    <meta:user-defined meta:name="OVERHEID.PostcodeHuisnummer/OVERHEIDop.postcodeHuisnummer">2014RK 124</meta:user-defined>
    <meta:user-defined meta:name="OVERHEIDop.straatnaam">Van 't Hoff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20</meta:user-defined>
    <meta:user-defined meta:name="OVERHEIDop.GmbID/DC.identifier">gmb-2021-69420</meta:user-defined>
    <meta:user-defined meta:name="OVERHEIDop.versieInformatie"/>
  </office:meta>
</office:document-meta>
</file>