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(dakranddetail, indeling, balkons, HSB binnenblad) van een eerder verleende vergunning voor het realiseren van 12 wooneenheden, Vossegatselaan 34A te Utrecht,  HZ_WABO-20-39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gatselaan 34A te Utrecht</text:p>
            <text:p text:style-name="common-al">HZ_WABO-20-39560</text:p>
            <text:p text:style-name="common-al">Toelichting: het wijzigen (dakranddetail, indeling, balkons, HSB binnenblad) van een eerder verleende vergunning voor het realiseren van 12 wooneenhed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42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2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06.64 454934.74</meta:user-defined>
    <meta:user-defined meta:name="DC.title">Verlenging beslistermijn omgevingsvergunning, het wijzigen (dakranddetail, indeling, balkons, HSB binnenblad) van een eerder verleende vergunning voor het realiseren van 12 wooneenheden, Vossegatselaan 34A te Utrecht,  HZ_WABO-20-39560</meta:user-defined>
    <meta:user-defined meta:name="OVERHEID.PostcodeHuisnummer/OVERHEIDop.postcodeHuisnummer">3583RT 34</meta:user-defined>
    <meta:user-defined meta:name="OVERHEIDop.straatnaam">Vossegatselaan</meta:user-defined>
    <meta:user-defined meta:name="OVERHEIDop.woonplaats">Utrecht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42</meta:user-defined>
    <meta:user-defined meta:name="OVERHEIDop.GmbID/DC.identifier">gmb-2021-6942</meta:user-defined>
    <meta:user-defined meta:name="OVERHEIDop.versieInformatie"/>
  </office:meta>
</office:document-meta>
</file>