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ouwweteringkade 6, 2021-00763, bouwen van dakopbouw, ontheffing handelen in strijd met regels ruimtelijke ordening, verzonden 3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41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1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1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01.691 487735.203</meta:user-defined>
    <meta:user-defined meta:name="DC.title">Haarlem, verleende omgevingsvergunning Gouwweteringkade 6, 2021-00763, bouwen van dakopbouw, ontheffing handelen in strijd met regels ruimtelijke ordening, verzonden 3 maart 2021</meta:user-defined>
    <meta:user-defined meta:name="OVERHEID.PostcodeHuisnummer/OVERHEIDop.postcodeHuisnummer">2033NS 6</meta:user-defined>
    <meta:user-defined meta:name="OVERHEIDop.straatnaam">Gouwweteringkade</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414</meta:user-defined>
    <meta:user-defined meta:name="OVERHEIDop.GmbID/DC.identifier">gmb-2021-69414</meta:user-defined>
    <meta:user-defined meta:name="OVERHEIDop.versieInformatie"/>
  </office:meta>
</office:document-meta>
</file>