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andplaatweg 2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anuari 2021 een besluit genomen op de aanvraag met zaaknummer <text:span text:style-name="nadrukvet">W-AOV200583 </text:span>voor het plaatsen van een overkapping op de locatie<text:span text:style-name="nadrukvet"> Zandplaatweg 2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6 jan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jan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94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1360.79 369686.56</meta:user-defined>
    <meta:user-defined meta:name="DC.title">Besluit omgevingsvergunning - Zandplaatweg 2 in Hoek</meta:user-defined>
    <meta:user-defined meta:name="OVERHEID.PostcodeHuisnummer/OVERHEIDop.postcodeHuisnummer">4542PR 2</meta:user-defined>
    <meta:user-defined meta:name="OVERHEIDop.straatnaam">Zandplaatweg</meta:user-defined>
    <meta:user-defined meta:name="OVERHEIDop.woonplaats">Hoek</meta:user-defined>
    <meta:user-defined meta:name="DCTERMS.W3CDTF/DCTERMS.available">2021-01-13</meta:user-defined>
    <meta:user-defined meta:name="DCTERMS.W3CDTF/OVERHEIDop.jaargang">2021</meta:user-defined>
    <meta:user-defined meta:name="OVERHEIDop.publicationIssue">6941</meta:user-defined>
    <meta:user-defined meta:name="OVERHEIDop.GmbID/DC.identifier">gmb-2021-6941</meta:user-defined>
    <meta:user-defined meta:name="OVERHEIDop.versieInformatie"/>
  </office:meta>
</office:document-meta>
</file>