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nieuwe zendmast op het perceel Wynzerdyk 3A te Oentsjerk (Olo nr.: 5819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5 Besluit Omgevingsrecht, een omgevingsvergunning te verlenen voor het bouwen van een nieuwe zendmast, ter vervanging van de oude getuide mast.</text:p>
            <text:p text:style-name="common-al">Olo nr.: 5819633</text:p>
            <text:p text:style-name="common-al">Het plan ligt met ingang van 8 maart 2021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40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0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83 585315</meta:user-defined>
    <meta:user-defined meta:name="DC.title">Voornemen verlenen omgevingsvergunning (reguliere procedure) voor het bouwen van een nieuwe zendmast op het perceel Wynzerdyk 3A te Oentsjerk (Olo nr.: 5819633)</meta:user-defined>
    <meta:user-defined meta:name="OVERHEID.PostcodeHuisnummer/OVERHEIDop.postcodeHuisnummer">9062GP 3</meta:user-defined>
    <meta:user-defined meta:name="OVERHEIDop.straatnaam">Wynzerdyk</meta:user-defined>
    <meta:user-defined meta:name="OVERHEIDop.woonplaats">Oentsjer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09</meta:user-defined>
    <meta:user-defined meta:name="OVERHEIDop.GmbID/DC.identifier">gmb-2021-69409</meta:user-defined>
    <meta:user-defined meta:name="OVERHEIDop.versieInformatie"/>
  </office:meta>
</office:document-meta>
</file>