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plein 27, 2020-07561, uitbreiden van dakterras, activiteit monument,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0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0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0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4.828 489046.809</meta:user-defined>
    <meta:user-defined meta:name="DC.title">Haarlem, verleende omgevingsvergunning Max Euweplein 27, 2020-07561, uitbreiden van dakterras, activiteit monument, ontheffing handelen in strijd met regels ruimtelijke ordening, verzonden 3 maart 2021</meta:user-defined>
    <meta:user-defined meta:name="OVERHEID.PostcodeHuisnummer/OVERHEIDop.postcodeHuisnummer">2031VP 27</meta:user-defined>
    <meta:user-defined meta:name="OVERHEIDop.straatnaam">Max Euweplein</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06</meta:user-defined>
    <meta:user-defined meta:name="OVERHEIDop.GmbID/DC.identifier">gmb-2021-69406</meta:user-defined>
    <meta:user-defined meta:name="OVERHEIDop.versieInformatie"/>
  </office:meta>
</office:document-meta>
</file>