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 93, 9712 SE Groningen – omzetten kamerverhuurpand (3 kamers) naar 2 appartementen (ontvangstdatum 08-12-2020, dossiernummer 2020777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5.633 582587.664</meta:user-defined>
    <meta:user-defined meta:name="DC.title">Aanvraag omgevingsvergunning: Nieuwe Kijk In 'T Jatstr 93, 9712 SE Groningen – omzetten kamerverhuurpand (3 kamers) naar 2 appartementen (ontvangstdatum 08-12-2020, dossiernummer 202077792)</meta:user-defined>
    <meta:user-defined meta:name="OVERHEID.PostcodeHuisnummer/OVERHEIDop.postcodeHuisnummer">9712SE 93</meta:user-defined>
    <meta:user-defined meta:name="OVERHEIDop.straatnaam">Nieuwe Kijk in 't Jatstraa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940</meta:user-defined>
    <meta:user-defined meta:name="OVERHEIDop.GmbID/DC.identifier">gmb-2021-6940</meta:user-defined>
    <meta:user-defined meta:name="OVERHEIDop.versieInformatie"/>
  </office:meta>
</office:document-meta>
</file>