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wal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wal 24,</text:span> 8015 ED (woonfunctie)</text:p>
            <text:p text:style-name="common-al">Verzenddatum besluit: 4 maart 2021</text:p>
            <text:p text:style-name="common-al">Kenmerk besluit: 10117-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39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9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9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20.366 499575.59</meta:user-defined>
    <meta:user-defined meta:name="DC.title">Gemeente Zwolle – Kennisgeving huisnummerbesluit Oude Marswal 24</meta:user-defined>
    <meta:user-defined meta:name="OVERHEID.PostcodeHuisnummer/OVERHEIDop.postcodeHuisnummer">8015ED 16</meta:user-defined>
    <meta:user-defined meta:name="OVERHEIDop.straatnaam">Oude Marswal</meta:user-defined>
    <meta:user-defined meta:name="OVERHEIDop.woonplaats">Zwolle</meta:user-defined>
    <meta:user-defined meta:name="DCTERMS.W3CDTF/DCTERMS.available">2021-03-08</meta:user-defined>
    <meta:user-defined meta:name="DCTERMS.W3CDTF/OVERHEIDop.jaargang">2021</meta:user-defined>
    <meta:user-defined meta:name="OVERHEIDop.externeBijlage">Bijlage 2 bij huisnummerbesluit 10117-2021|exb-2021-13567</meta:user-defined>
    <meta:user-defined meta:name="OVERHEIDop.publicationIssue">69396</meta:user-defined>
    <meta:user-defined meta:name="OVERHEIDop.GmbID/DC.identifier">gmb-2021-69396</meta:user-defined>
    <meta:user-defined meta:name="OVERHEIDop.versieInformatie"/>
  </office:meta>
</office:document-meta>
</file>