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utmarkt 45 RD, 2021-00825, reconstrueren van dakkapel en isoleren van dak, activiteit monument, ontheffing handelen in strijd met regels ruimtelijke ordening, verzonden 3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38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38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4.104 488335.824</meta:user-defined>
    <meta:user-defined meta:name="DC.title">Haarlem, verleende omgevingsvergunning Houtmarkt 45 RD, 2021-00825, reconstrueren van dakkapel en isoleren van dak, activiteit monument, ontheffing handelen in strijd met regels ruimtelijke ordening, verzonden 3 maart 2021</meta:user-defined>
    <meta:user-defined meta:name="OVERHEID.PostcodeHuisnummer/OVERHEIDop.postcodeHuisnummer">2011AL 45</meta:user-defined>
    <meta:user-defined meta:name="OVERHEIDop.straatnaam">Houtmarkt</meta:user-defined>
    <meta:user-defined meta:name="OVERHEIDop.woonplaats">Haarlem</meta:user-defined>
    <meta:user-defined meta:name="DCTERMS.W3CDTF/DCTERMS.available">2021-03-08</meta:user-defined>
    <meta:user-defined meta:name="DCTERMS.W3CDTF/OVERHEIDop.jaargang">2021</meta:user-defined>
    <meta:user-defined meta:name="OVERHEIDop.publicationIssue">69389</meta:user-defined>
    <meta:user-defined meta:name="OVERHEIDop.GmbID/DC.identifier">gmb-2021-69389</meta:user-defined>
    <meta:user-defined meta:name="OVERHEIDop.versieInformatie"/>
  </office:meta>
</office:document-meta>
</file>