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mgracht 96 1015T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mgracht 96 1015TM Amsterdam voor het bouwen in afwijking van een verleende vergunning voor het wijzigen van het gebouw waarbij de aanbouw wordt verlaagd , 19-02-2021.</text:p>
            <text:p text:style-name="common-al">Dossiernummer Z2021-C000983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9384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38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38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bouwen in afwijking van een verleende vergunning voor het wijzigen van het gebouw waarbij de aanbouw wordt verlaagd  </meta:user-defined>
    <dc:language>nl</dc:language>
    <meta:user-defined meta:name="OVERHEID.EPSG28992/DC.spatial">120484.000090058 487555.000461739</meta:user-defined>
    <meta:user-defined meta:name="DC.title">Aanvraag omgevingsvergunning Bloemgracht 96 1015TM Amsterdam</meta:user-defined>
    <meta:user-defined meta:name="OVERHEID.PostcodeHuisnummer/OVERHEIDop.postcodeHuisnummer">1015TM 96</meta:user-defined>
    <meta:user-defined meta:name="OVERHEIDop.straatnaam">Bloemgracht</meta:user-defined>
    <meta:user-defined meta:name="OVERHEIDop.woonplaats">Amsterdam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384</meta:user-defined>
    <meta:user-defined meta:name="OVERHEIDop.GmbID/DC.identifier">gmb-2021-69384</meta:user-defined>
    <meta:user-defined meta:name="OVERHEIDop.versieInformatie"/>
  </office:meta>
</office:document-meta>
</file>