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ssendelverstraat 1, 2020-09058, plaatsen van dakopbouw met dakkapel in voor-, zij- en achterdakvlak en wijzigen van voorgevel, ontheffing handelen in strijd met regels ruimtelijke ordening, verzonden 3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8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8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8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4.493 488579.213</meta:user-defined>
    <meta:user-defined meta:name="DC.title">Haarlem, verleende omgevingsvergunning Assendelverstraat 1, 2020-09058, plaatsen van dakopbouw met dakkapel in voor-, zij- en achterdakvlak en wijzigen van voorgevel, ontheffing handelen in strijd met regels ruimtelijke ordening, verzonden 3 maart 2021</meta:user-defined>
    <meta:user-defined meta:name="OVERHEID.PostcodeHuisnummer/OVERHEIDop.postcodeHuisnummer">2013SH 1</meta:user-defined>
    <meta:user-defined meta:name="OVERHEIDop.straatnaam">Assendelverstraat</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383</meta:user-defined>
    <meta:user-defined meta:name="OVERHEIDop.GmbID/DC.identifier">gmb-2021-69383</meta:user-defined>
    <meta:user-defined meta:name="OVERHEIDop.versieInformatie"/>
  </office:meta>
</office:document-meta>
</file>