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52, 2020-09322, plaatsen van dakramen in voor, achter en zijdakvlak, activiteit monument, verzonden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7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7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7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5.883 486332.28</meta:user-defined>
    <meta:user-defined meta:name="DC.title">Haarlem, verleende omgevingsvergunning Anna van Burenlaan 52, 2020-09322, plaatsen van dakramen in voor, achter en zijdakvlak, activiteit monument, verzonden 3 maart 2021</meta:user-defined>
    <meta:user-defined meta:name="OVERHEID.PostcodeHuisnummer/OVERHEIDop.postcodeHuisnummer">2012SM 52</meta:user-defined>
    <meta:user-defined meta:name="OVERHEIDop.straatnaam">Anna van Burenlaan</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72</meta:user-defined>
    <meta:user-defined meta:name="OVERHEIDop.GmbID/DC.identifier">gmb-2021-69372</meta:user-defined>
    <meta:user-defined meta:name="OVERHEIDop.versieInformatie"/>
  </office:meta>
</office:document-meta>
</file>