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27, 2020-09437, bouwen van dakopbouw, ontheffing handelen in strijd met regels ruimtelijke ordening, verzonden 2 maart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9.444 489768.797</meta:user-defined>
    <meta:user-defined meta:name="DC.title">Haarlem, verleende omgevingsvergunning Generaal Bothastraat 27, 2020-09437, bouwen van dakopbouw, ontheffing handelen in strijd met regels ruimtelijke ordening, verzonden 2 maart 2021</meta:user-defined>
    <meta:user-defined meta:name="OVERHEID.PostcodeHuisnummer/OVERHEIDop.postcodeHuisnummer">2021JP 27</meta:user-defined>
    <meta:user-defined meta:name="OVERHEIDop.straatnaam">Generaal Botha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68</meta:user-defined>
    <meta:user-defined meta:name="OVERHEIDop.GmbID/DC.identifier">gmb-2021-69368</meta:user-defined>
    <meta:user-defined meta:name="OVERHEIDop.versieInformatie"/>
  </office:meta>
</office:document-meta>
</file>