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elebesssstraat 1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elebesstraat 15 te Baarn</text:span> (3742 DC) het wijzigen van de kap en het plaatsen dakkapellen in het voor- en achterdakvlak (3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36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6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6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5 468469</meta:user-defined>
    <meta:user-defined meta:name="DC.title">Gemeente baarn - aanvraag omgevingsvergunning - Celebesssstraat 15 Baarn</meta:user-defined>
    <meta:user-defined meta:name="OVERHEID.PostcodeHuisnummer/OVERHEIDop.postcodeHuisnummer">3742DC 15</meta:user-defined>
    <meta:user-defined meta:name="OVERHEIDop.straatnaam">Celebesstraat</meta:user-defined>
    <meta:user-defined meta:name="OVERHEIDop.woonplaats">Baa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66</meta:user-defined>
    <meta:user-defined meta:name="OVERHEIDop.GmbID/DC.identifier">gmb-2021-69366</meta:user-defined>
    <meta:user-defined meta:name="OVERHEIDop.versieInformatie"/>
  </office:meta>
</office:document-meta>
</file>