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erkerkweg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erkerkweg 3 te Venlo</text:span>
          </text:p>
            <text:p text:style-name="common-al">Voor het plaatsen van 5 lichtmasten</text:p>
            <text:p text:style-name="common-al">Verzonden op 4 maart 2021</text:p>
            <text:p text:style-name="common-al">Kenmerk 2021-01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36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6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6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58.85 380285.13</meta:user-defined>
    <meta:user-defined meta:name="DC.title">verleende omgevingsvergunning  reguliere voorbereidingsprocedure  - Heierkerkweg 3 te Venlo</meta:user-defined>
    <meta:user-defined meta:name="OVERHEID.PostcodeHuisnummer/OVERHEIDop.postcodeHuisnummer">5928RM 3</meta:user-defined>
    <meta:user-defined meta:name="OVERHEIDop.straatnaam">Heierkerkweg</meta:user-defined>
    <meta:user-defined meta:name="OVERHEIDop.woonplaats">Venlo</meta:user-defined>
    <meta:user-defined meta:name="DCTERMS.W3CDTF/DCTERMS.available">2021-03-08</meta:user-defined>
    <meta:user-defined meta:name="DCTERMS.W3CDTF/OVERHEIDop.jaargang">2021</meta:user-defined>
    <meta:user-defined meta:name="OVERHEIDop.publicationIssue">69362</meta:user-defined>
    <meta:user-defined meta:name="OVERHEIDop.GmbID/DC.identifier">gmb-2021-69362</meta:user-defined>
    <meta:user-defined meta:name="OVERHEIDop.versieInformatie"/>
  </office:meta>
</office:document-meta>
</file>