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64, 2021-00749, aanbrengen van tijdelijke tekst voor periode van 10 jaar op zijmuur, activiteit monument, verzonden 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6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6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6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7.371 488493.436</meta:user-defined>
    <meta:user-defined meta:name="DC.title">Haarlem, verleende omgevingsvergunning Jansstraat 64, 2021-00749, aanbrengen van tijdelijke tekst voor periode van 10 jaar op zijmuur, activiteit monument, verzonden 2 maart 2021</meta:user-defined>
    <meta:user-defined meta:name="OVERHEID.PostcodeHuisnummer/OVERHEIDop.postcodeHuisnummer">2011RW 64</meta:user-defined>
    <meta:user-defined meta:name="OVERHEIDop.straatnaam">Jans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60</meta:user-defined>
    <meta:user-defined meta:name="OVERHEIDop.GmbID/DC.identifier">gmb-2021-69360</meta:user-defined>
    <meta:user-defined meta:name="OVERHEIDop.versieInformatie"/>
  </office:meta>
</office:document-meta>
</file>