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Lakenstraat 10 -12, 2020-08735, verbouwen van de begane grond naar woning en splitsen bovenwoning naar 2 woningen, ontheffing handelen in strijd met regels ruimtelijke ordening, verzonden 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5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5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5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7.955 488040.394</meta:user-defined>
    <meta:user-defined meta:name="DC.title">Haarlem, verleende omgevingsvergunning Korte Lakenstraat 10 -12, 2020-08735, verbouwen van de begane grond naar woning en splitsen bovenwoning naar 2 woningen, ontheffing handelen in strijd met regels ruimtelijke ordening, verzonden 2 maart 2021</meta:user-defined>
    <meta:user-defined meta:name="OVERHEID.PostcodeHuisnummer/OVERHEIDop.postcodeHuisnummer">2011ZD 10</meta:user-defined>
    <meta:user-defined meta:name="OVERHEIDop.straatnaam">Korte Laken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57</meta:user-defined>
    <meta:user-defined meta:name="OVERHEIDop.GmbID/DC.identifier">gmb-2021-69357</meta:user-defined>
    <meta:user-defined meta:name="OVERHEIDop.versieInformatie"/>
  </office:meta>
</office:document-meta>
</file>