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-Kroon Besluit omgevingsvergunning milieuneutrale verandering, Groetweg 11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llands Kroon maken bekend dat zij hebben besloten een omgevingsvergunning milieuneutrale verandering te verlenen voor de inrichting Maatschap C.A.M. Vijverberg en S.A.M. Vijverberg-Wildeboer aan Groetweg 11 in Middenmeer. </text:p>
            <text:p text:style-name="common-al">De aangevraagde verandering betreft het verlagen van het aantal dieren en het wijzigen van het huisvestingssysteem in de melkveestal. </text:p>
            <text:p text:style-name="common-al"/>
            <text:p text:style-name="common-al">Zaaknummer: OD.273076</text:p>
            <text:p text:style-name="common-al"/>
            <text:p text:style-name="common-al">Datum verzending besluit: 3 maart 2021 </text:p>
            <text:p text:style-name="common-al">
            <text:span text:style-name="nadrukvet"/>
         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Hollands Kroon, Postbus 8, 1740 AA in Anna Paulowna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.)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</text:p>
            <text:p text:style-name="common-al">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/>
          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Omgevingsdienst Noord-Holland Noord, Dampten 2 in Hoorn, telefoonnummer: 088 -1021300 (o.v.v. zaaknummer OD.273076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933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3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3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Natuur en milieu | Organisatie en beleid</meta:user-defined>
    <dc:language>nl</dc:language>
    <meta:user-defined meta:name="OVERHEID.EPSG28992/DC.spatial">124090.722 532613.864</meta:user-defined>
    <meta:user-defined meta:name="DC.title">Hollands-Kroon Besluit omgevingsvergunning milieuneutrale verandering, Groetweg 11 in Middenmeer</meta:user-defined>
    <meta:user-defined meta:name="OVERHEID.PostcodeHuisnummer/OVERHEIDop.postcodeHuisnummer">1775PL 11</meta:user-defined>
    <meta:user-defined meta:name="OVERHEIDop.straatnaam">Groetweg</meta:user-defined>
    <meta:user-defined meta:name="OVERHEIDop.woonplaats">Middenme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334</meta:user-defined>
    <meta:user-defined meta:name="OVERHEIDop.GmbID/DC.identifier">gmb-2021-69334</meta:user-defined>
    <meta:user-defined meta:name="OVERHEIDop.versieInformatie"/>
  </office:meta>
</office:document-meta>
</file>