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Schalk Burgergracht 42, 2020-08128, optrekken van achtergevel, plaatsen van dakopbouw en realiseren van dakterras op dakopbouw, ontheffing handelen in strijd met regels ruimtelijke ordening, verzonden 1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3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3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3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43.741 489727.9</meta:user-defined>
    <meta:user-defined meta:name="DC.title">Haarlem, verleende omgevingsvergunning Gedempte Schalk Burgergracht 42, 2020-08128, optrekken van achtergevel, plaatsen van dakopbouw en realiseren van dakterras op dakopbouw, ontheffing handelen in strijd met regels ruimtelijke ordening, verzonden 1 maart 2021</meta:user-defined>
    <meta:user-defined meta:name="OVERHEID.PostcodeHuisnummer/OVERHEIDop.postcodeHuisnummer">2021AL 42</meta:user-defined>
    <meta:user-defined meta:name="OVERHEIDop.straatnaam">Gedempte Schalk Burgergracht</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331</meta:user-defined>
    <meta:user-defined meta:name="OVERHEIDop.GmbID/DC.identifier">gmb-2021-69331</meta:user-defined>
    <meta:user-defined meta:name="OVERHEIDop.versieInformatie"/>
  </office:meta>
</office:document-meta>
</file>