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chter de Watertoren 9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 Gedeputeerde Staten van Zuid-Holland op 17 september 2019 een aanvraag ontvangen van AW-Grondstoffen B.V  voor een omgevingsvergunning voor een inrichting gelegen aan Achter de watertoren 9 2182 DV te Hillegom.</text:p>
            <text:p text:style-name="common-al">Het betreft een verzoek om een revisievergunning (milieu) voor de gehele inrichting met de activiteiten op- en overslag en bewerken van grondstoffen en afvalstoffen en bijbehorende werkzaamheden.</text:p>
            <text:p text:style-name="common-al">Voor het verlenen van de vergunning wordt de in afdeling 3.4 van de Algemene wet bestuursrecht omschreven uitgebreide procedure gevolgd. De aanvraag hebben wij in behandeling genomen. Vervolgens hebben wij de vergunning opgesteld. </text:p>
            <text:p text:style-name="common-al">Van 23 december 2020 tot en met 3 februari 2021 heeft de ontwerp-beschikking ter inzage gelegen en was er een mogelijkheid om zienswijzen in te dien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19-0121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3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illegom</meta:user-defined>
    <meta:user-defined meta:name="OVERHEID.Informatietype/DC.type">officiële publicatie</meta:user-defined>
    <meta:user-defined meta:name="OVERHEIDgvop.Informatietype/DC.type">Beschikkingen | aanvraa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012137</meta:user-defined>
    <meta:user-defined meta:name="DCTERMS.abstract">een verzoek om een revisievergunning (milieu) voor de gehele inrichting met de activiteiten op- en overslag en bewerken van grondstoffen en afvalstoffen en bijbehorende werkzaamheden</meta:user-defined>
    <dc:language>nl</dc:language>
    <meta:user-defined meta:name="OVERHEID.EPSG28992/DC.spatial">99312.425 476338.806</meta:user-defined>
    <meta:user-defined meta:name="DC.title">Beschikking Wet algemene bepalingen omgevingsrecht – Achter de Watertoren 9 Hillegom</meta:user-defined>
    <meta:user-defined meta:name="OVERHEID.PostcodeHuisnummer/OVERHEIDop.postcodeHuisnummer">2182DV 9</meta:user-defined>
    <meta:user-defined meta:name="OVERHEIDop.straatnaam">Achter de watertoren</meta:user-defined>
    <meta:user-defined meta:name="OVERHEIDop.woonplaats">Hillegom</meta:user-defined>
    <meta:user-defined meta:name="DCTERMS.W3CDTF/DCTERMS.available">2021-03-09</meta:user-defined>
    <meta:user-defined meta:name="DCTERMS.W3CDTF/OVERHEIDop.jaargang">2021</meta:user-defined>
    <meta:user-defined meta:name="OVERHEIDop.publicationIssue">69328</meta:user-defined>
    <meta:user-defined meta:name="OVERHEIDop.GmbID/DC.identifier">gmb-2021-69328</meta:user-defined>
    <meta:user-defined meta:name="OVERHEIDop.versieInformatie"/>
  </office:meta>
</office:document-meta>
</file>