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39, 2021-01086, vervangen van diverse buitenverlichting (enkele armaturen en overstappen naar LED) op landgoed Spaar en Hout, activiteit monument, verzonden 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2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8.077 487056.982</meta:user-defined>
    <meta:user-defined meta:name="DC.title">Haarlem, verleende omgevingsvergunning Kleine Houtweg 139, 2021-01086, vervangen van diverse buitenverlichting (enkele armaturen en overstappen naar LED) op landgoed Spaar en Hout, activiteit monument, verzonden 1 maart 2021</meta:user-defined>
    <meta:user-defined meta:name="OVERHEID.PostcodeHuisnummer/OVERHEIDop.postcodeHuisnummer">2012CG 139</meta:user-defined>
    <meta:user-defined meta:name="OVERHEIDop.straatnaam">Kleine Houtweg</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26</meta:user-defined>
    <meta:user-defined meta:name="OVERHEIDop.GmbID/DC.identifier">gmb-2021-69326</meta:user-defined>
    <meta:user-defined meta:name="OVERHEIDop.versieInformatie"/>
  </office:meta>
</office:document-meta>
</file>