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1 boom - Z21-026140 - hoek Lakenvelderweide / Blankaartweg, tegenover de zijgevel van Hoogstraat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voor de hoek Lakenvelderweide / Blankaartweg</text:span>
            <text:span text:style-name="nadrukvet">, tegenover de zijgeven van Hoogstraat 11</text:span>
          </text:p>
            <text:p text:style-name="common-al">Zij hebben dit besloten op 3 maart 2021. Het besluit heeft kenmerk Z21-026140.</text:p>
            <text:p text:style-name="common-al">De vergunning gaat over het kappen van een boom. Daarbij hoort de volgende activiteit: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932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2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2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1-026140</meta:user-defined>
    <dc:language>nl</dc:language>
    <meta:user-defined meta:name="OVERHEID.EPSG28992/DC.spatial">94085.109 458940.673</meta:user-defined>
    <meta:user-defined meta:name="OVERHEID.EPSG28992/DC.spatial">94206.874 459017.935</meta:user-defined>
    <meta:user-defined meta:name="OVERHEID.EPSG28992/DC.spatial">94068 458997</meta:user-defined>
    <meta:user-defined meta:name="DC.title">Gemeente Zoeterwoude - verlening omgevingsvergunning - kappen van 1 boom - Z21-026140 - hoek Lakenvelderweide / Blankaartweg, tegenover de zijgevel van Hoogstraat 11, Zoeterwoude</meta:user-defined>
    <meta:user-defined meta:name="OVERHEID.PostcodeHuisnummer/OVERHEIDop.postcodeHuisnummer">2381CM 1</meta:user-defined>
    <meta:user-defined meta:name="OVERHEID.PostcodeHuisnummer/OVERHEIDop.postcodeHuisnummer">2381AM 12</meta:user-defined>
    <meta:user-defined meta:name="OVERHEID.PostcodeHuisnummer/OVERHEIDop.postcodeHuisnummer">2381BM 11</meta:user-defined>
    <meta:user-defined meta:name="OVERHEIDop.straatnaam">Lakenvelderweide</meta:user-defined>
    <meta:user-defined meta:name="OVERHEIDop.straatnaam">Blankaartweg</meta:user-defined>
    <meta:user-defined meta:name="OVERHEIDop.straatnaam">Hoogstraat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25</meta:user-defined>
    <meta:user-defined meta:name="OVERHEIDop.GmbID/DC.identifier">gmb-2021-69325</meta:user-defined>
    <meta:user-defined meta:name="OVERHEIDop.versieInformatie"/>
  </office:meta>
</office:document-meta>
</file>