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straat 60: Oude Groenestraat 60, Oublies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1</text:p>
            <text:p text:style-name="common-al">
            <text:span text:style-name="nadrukvet">Omschrijving: </text:span>Oude Groenestraat 60, Oublies, vestiging nieuwe onderneming, exploitatievergunning (Oude Groenestraat 6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06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03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aart 2021 tot en met 14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942E49-1236-4289-93FD-2C02A65F2086" xlink:type="simple">http://www.nijmegen.nl/vergunningpagina/?guid=E1942E49-1236-4289-93FD-2C02A65F20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32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2.33 432463.53</meta:user-defined>
    <meta:user-defined meta:name="DC.title">Oude Groenestraat 60: Oude Groenestraat 60, Oublies, vestiging nieuwe onderneming, exploitatievergunning - apv vergunning – Bijzondere wetten  - Vergunning verleend</meta:user-defined>
    <meta:user-defined meta:name="OVERHEID.PostcodeHuisnummer/OVERHEIDop.postcodeHuisnummer">6515ED 60</meta:user-defined>
    <meta:user-defined meta:name="OVERHEIDop.straatnaam">Oude Groenestraat</meta:user-defined>
    <meta:user-defined meta:name="OVERHEIDop.woonplaats">Nijme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24</meta:user-defined>
    <meta:user-defined meta:name="OVERHEIDop.GmbID/DC.identifier">gmb-2021-69324</meta:user-defined>
    <meta:user-defined meta:name="OVERHEIDop.versieInformatie"/>
  </office:meta>
</office:document-meta>
</file>