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5, 2021-00252, vervangen van kozijn in voorgevel, verzonden 1 maart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2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3.165 488152.635</meta:user-defined>
    <meta:user-defined meta:name="DC.title">Haarlem, verleende omgevingsvergunning Lange Raamstraat 5, 2021-00252, vervangen van kozijn in voorgevel, verzonden 1 maart 2021</meta:user-defined>
    <meta:user-defined meta:name="OVERHEID.PostcodeHuisnummer/OVERHEIDop.postcodeHuisnummer">2011ZV 5</meta:user-defined>
    <meta:user-defined meta:name="OVERHEIDop.straatnaam">Lange Raam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20</meta:user-defined>
    <meta:user-defined meta:name="OVERHEIDop.GmbID/DC.identifier">gmb-2021-69320</meta:user-defined>
    <meta:user-defined meta:name="OVERHEIDop.versieInformatie"/>
  </office:meta>
</office:document-meta>
</file>