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erkstraat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januari 2021 een aanvraag hebben ontvangen om een omgevingsvergunning met een reguliere voorbereidingsprocedure voor het verbouwen/uitbreiden van een woonhuis, het plaatsen van een erfafscheiding en aanleggen van een inrit. </text:p>
            <text:p text:style-name="common-al">Ons kenmerk: 127138</text:p>
            <text:p text:style-name="tussenkopcur">Locatie(s)</text:p>
            <text:p text:style-name="common-al">Kerkstraat 1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7138</meta:user-defined>
    <dc:language>nl</dc:language>
    <meta:user-defined meta:name="OVERHEID.EPSG28992/DC.spatial">158807.011 377624.81</meta:user-defined>
    <meta:user-defined meta:name="DC.title">Aanvraag omgevingsvergunning (regulier), Kerkstraat 10 te Waalre</meta:user-defined>
    <meta:user-defined meta:name="OVERHEID.PostcodeHuisnummer/OVERHEIDop.postcodeHuisnummer">5581BA 10</meta:user-defined>
    <meta:user-defined meta:name="OVERHEIDop.straatnaam">Kerkstraat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32</meta:user-defined>
    <meta:user-defined meta:name="OVERHEIDop.GmbID/DC.identifier">gmb-2021-6932</meta:user-defined>
    <meta:user-defined meta:name="OVERHEIDop.versieInformatie"/>
  </office:meta>
</office:document-meta>
</file>