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Vooruitgangstraat 23, 2021-00102, recht optrekken van achtergevel van 1e verdieping en bouwen van dakopbouw, verzonden 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1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1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1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4.088 488222.684</meta:user-defined>
    <meta:user-defined meta:name="DC.title">Haarlem, verleende omgevingsvergunning Tweede Vooruitgangstraat 23, 2021-00102, recht optrekken van achtergevel van 1e verdieping en bouwen van dakopbouw, verzonden 1 maart 2021</meta:user-defined>
    <meta:user-defined meta:name="OVERHEID.PostcodeHuisnummer/OVERHEIDop.postcodeHuisnummer">2032NH 23</meta:user-defined>
    <meta:user-defined meta:name="OVERHEIDop.straatnaam">Tweede Vooruitgang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17</meta:user-defined>
    <meta:user-defined meta:name="OVERHEIDop.GmbID/DC.identifier">gmb-2021-69317</meta:user-defined>
    <meta:user-defined meta:name="OVERHEIDop.versieInformatie"/>
  </office:meta>
</office:document-meta>
</file>