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witsstraat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witsstraat, 3067KP, kappen van 2 berken met ernstige gebreken en tevens herplanten van 3 bomen ten noorden van Noorwitsstraat 77. Het aanvraagformulier en situatietekening(en) zijn als bijlage toegevoegd aan de publicatie (aanvraagdatum 02-03-2021, dossiernummer OMV.21.03.000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31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1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1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504.157 439696.966</meta:user-defined>
    <meta:user-defined meta:name="DC.title">Aangevraagde omgevingsvergunning Noorwitsstraat (kappen)</meta:user-defined>
    <meta:user-defined meta:name="OVERHEID.PostcodeHuisnummer/OVERHEIDop.postcodeHuisnummer">3067KP 77</meta:user-defined>
    <meta:user-defined meta:name="OVERHEIDop.straatnaam">Noorwitsstraat</meta:user-defined>
    <meta:user-defined meta:name="OVERHEIDop.woonplaats">Rotterdam</meta:user-defined>
    <meta:user-defined meta:name="DCTERMS.W3CDTF/DCTERMS.available">2021-03-08</meta:user-defined>
    <meta:user-defined meta:name="DCTERMS.W3CDTF/OVERHEIDop.jaargang">2021</meta:user-defined>
    <meta:user-defined meta:name="OVERHEIDop.externeBijlage">Noorwitsstraat OMV.21.03.00052 |exb-2021-13560</meta:user-defined>
    <meta:user-defined meta:name="OVERHEIDop.externeBijlage">Noorwitsstraat - 21.03.00052 - tekening|exb-2021-13561</meta:user-defined>
    <meta:user-defined meta:name="OVERHEIDop.publicationIssue">69316</meta:user-defined>
    <meta:user-defined meta:name="OVERHEIDop.GmbID/DC.identifier">gmb-2021-69316</meta:user-defined>
    <meta:user-defined meta:name="OVERHEIDop.versieInformatie"/>
  </office:meta>
</office:document-meta>
</file>