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 Burgergracht 36, 2020-08294, bouwen van dakopbouw (gewijzigd plan), ontheffing handelen in strijd met regels ruimtelijke ordening, verzonden 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0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0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0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39.274 489713.106</meta:user-defined>
    <meta:user-defined meta:name="DC.title">Haarlem, verleende omgevingsvergunning Gedempte Schalk Burgergracht 36, 2020-08294, bouwen van dakopbouw (gewijzigd plan), ontheffing handelen in strijd met regels ruimtelijke ordening, verzonden 1 maart 2021</meta:user-defined>
    <meta:user-defined meta:name="OVERHEID.PostcodeHuisnummer/OVERHEIDop.postcodeHuisnummer">2021AL 36</meta:user-defined>
    <meta:user-defined meta:name="OVERHEIDop.straatnaam">Gedempte Schalk Burgergrach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307</meta:user-defined>
    <meta:user-defined meta:name="OVERHEIDop.GmbID/DC.identifier">gmb-2021-69307</meta:user-defined>
    <meta:user-defined meta:name="OVERHEIDop.versieInformatie"/>
  </office:meta>
</office:document-meta>
</file>