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76 te Maastricht. Verlenging beslistermijn omgevingsvergunning, het splitsen van de woning in 2 zelfstandige woningen en het maken van een opbouw op de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9WB</text:p>
            <text:p text:style-name="common-al">
            <text:span text:style-name="nadrukvet">Scharnerweg 76 te Maastricht</text:span>
          </text:p>
            <text:p text:style-name="common-al">
            <text:span text:style-name="nadrukvet">het splitsen van de woning in 2 zelfstandige woningen en het maken van een opbouw op de bestaande aanbouw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29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9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9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15.07 317726.99</meta:user-defined>
    <meta:user-defined meta:name="DC.title">Scharnerweg 76 te Maastricht. Verlenging beslistermijn omgevingsvergunning, het splitsen van de woning in 2 zelfstandige woningen en het maken van een opbouw op de bestaande aanbouw</meta:user-defined>
    <meta:user-defined meta:name="OVERHEID.PostcodeHuisnummer/OVERHEIDop.postcodeHuisnummer">6224JJ 76</meta:user-defined>
    <meta:user-defined meta:name="OVERHEIDop.straatnaam">Scharnerweg</meta:user-defined>
    <meta:user-defined meta:name="OVERHEIDop.woonplaats">Maastricht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294</meta:user-defined>
    <meta:user-defined meta:name="OVERHEIDop.GmbID/DC.identifier">gmb-2021-69294</meta:user-defined>
    <meta:user-defined meta:name="OVERHEIDop.versieInformatie"/>
  </office:meta>
</office:document-meta>
</file>