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117, 2021-01674, het kappen van een gouden iep op het zijerf i.v.m. veroorzaken schade aan opstal door groei en worteldruk, 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3.004 490723.17</meta:user-defined>
    <meta:user-defined meta:name="DC.title">Haarlem, ingekomen aanvraag omgevingsvergunning onderdeel kappen bomen Delftlaan 117, 2021-01674, het kappen van een gouden iep op het zijerf i.v.m. veroorzaken schade aan opstal door groei en worteldruk, 2 maart 2021</meta:user-defined>
    <meta:user-defined meta:name="OVERHEID.PostcodeHuisnummer/OVERHEIDop.postcodeHuisnummer">2023LD 117</meta:user-defined>
    <meta:user-defined meta:name="OVERHEIDop.straatnaam">Delftlaan</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93</meta:user-defined>
    <meta:user-defined meta:name="OVERHEIDop.GmbID/DC.identifier">gmb-2021-69293</meta:user-defined>
    <meta:user-defined meta:name="OVERHEIDop.versieInformatie"/>
  </office:meta>
</office:document-meta>
</file>