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aamgeving openbare ruimte in Buggenum – 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de <text:a xlink:href="http://decentrale.regelgeving.overheid.nl/cvdr/XHTMLoutput/Historie/Leudal/623483/CVDR623483_1.html" xlink:type="simple"><text:span text:style-name="nadrukcur">verordening</text:span></text:a> en <text:a xlink:href="http://decentrale.regelgeving.overheid.nl/cvdr/xhtmloutput/Historie/Leudal/CVDR625035/CVDR625035_1.html" xlink:type="simple"><text:span text:style-name="nadrukcur">nadere regels</text:span></text:a> - die in Leudal gelden bij naamgeving van openbare ruimten - bekend, dat zij voornemens zijn een naam toe te kennen aan nieuw aan te leggen openbare ruimte in Buggenum. Het betreft een zogenaamde inbreidingslocatie, grenzend aan de openbare weg Noenever. Op deze locatie, opgenomen in het in voorbereiding zijnde bestemmingsplan ‘<text:a xlink:href="https://leudal.gemeentedocumenten.nl/Publicatie/NL.IMRO.1640.BP20BuNoenever-ON01/b_NL.IMRO.1640.BP20BuNoenever-ON01_tb11.pdf" xlink:type="simple"><text:span text:style-name="nadrukcur">Noenevershof’</text:span></text:a>, is de bouw van 16 levensloopbestendige woningen gepland. De naam ‘Noenevershof’ zou een mogelijke naam voor de nieuwe openbare ruimte kunnen zijn.</text:p>
            <text:p text:style-name="last-al">Wij nodigen iedereen uit om bij de Dorpsraad Buggenum eventuele voorstellen/suggesties over de naamgeving kenbaar te maken. De dorpsraad is inmiddels gevraagd om vóór 15 april 2021 haar naamgevingsadvies bij burgemeester en wethouders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2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udal</meta:user-defined>
    <meta:user-defined meta:name="OVERHEID.Informatietype/DC.type">officiële publicatie</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TaxonomieBeleidsagenda/OVERHEID.category">Ruimte en infrastructuur | Organisatie en beleid</meta:user-defined>
    <dc:language>nl</dc:language>
    <meta:user-defined meta:name="OVERHEID.Gemeente/DC.spatial">Leudal</meta:user-defined>
    <meta:user-defined meta:name="OVERHEID.EPSG28992/DC.spatial">196260.918 360513.978</meta:user-defined>
    <meta:user-defined meta:name="DC.title">Voornemen naamgeving openbare ruimte in Buggenum – gemeente Leudal</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1-03-10</meta:user-defined>
    <meta:user-defined meta:name="DCTERMS.W3CDTF/OVERHEIDop.jaargang">2021</meta:user-defined>
    <meta:user-defined meta:name="OVERHEIDop.publicationIssue">69291</meta:user-defined>
    <meta:user-defined meta:name="OVERHEIDop.GmbID/DC.identifier">gmb-2021-69291</meta:user-defined>
    <meta:user-defined meta:name="OVERHEIDop.versieInformatie"/>
  </office:meta>
</office:document-meta>
</file>